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4" style:parent-style-name="Graphics">
      <style:graphic-properties draw:fill="none" draw:stroke="solid" svg:stroke-width="0.04167in" svg:stroke-color="#bf9000" svg:stroke-opacity="100%" draw:stroke-linejoin="round" svg:stroke-linecap="butt" draw:image-opacity="100%"/>
    </style:style>
    <style:style style:family="graphic" style:name="a265">
      <style:graphic-properties draw:fill="none" draw:stroke="solid" svg:stroke-width="0.04167in" svg:stroke-color="#bf9000" svg:stroke-opacity="100%" draw:stroke-linejoin="round" svg:stroke-linecap="butt"/>
    </style:style>
    <style:style style:family="text" style:name="a266">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4167in" svg:stroke-color="#bf9000" svg:stroke-opacity="100%" draw:stroke-linejoin="round" svg:stroke-linecap="but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draw:fill="none" draw:stroke="solid" svg:stroke-width="0.01042in" svg:stroke-color="#000000" svg:stroke-opacity="100%" draw:stroke-linejoin="round"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9998in" fo:padding-bottom="0.09998in" fo:padding-left="0.09998in" fo:padding-right="0.09998in" draw:textarea-vertical-align="top" draw:textarea-horizontal-align="left" draw:fill="none" draw:stroke="solid" svg:stroke-width="0.04167in" svg:stroke-color="#bf9000" svg:stroke-opacity="100%" draw:stroke-linejoin="round" svg:stroke-linecap="butt" draw:auto-grow-width="false" draw:auto-grow-height="false"/>
      <style:paragraph-properties style:font-independent-line-spacing="true" style:writing-mode="lr-tb"/>
    </style:style>
    <style:style style:family="text" style:name="a388">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31394d" style:text-line-through-type="none" style:text-line-through-style="none" style:text-line-through-width="auto" style:text-line-through-color="font-color" style:text-position="0% 100%" fo:font-family="Oswald" style:font-family-asian="Oswald" style:font-family-complex="Oswal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626b73" style:text-line-through-type="none" style:text-line-through-style="none" style:text-line-through-width="auto" style:text-line-through-color="font-color" style:text-position="0% 100%" fo:font-family="Oswald" style:font-family-asian="Oswald" style:font-family-complex="Oswal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042in" svg:stroke-color="#000000" svg:stroke-opacity="100%" draw:stroke-linejoin="round" svg:stroke-linecap="but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5" style:parent-style-name="Graphics">
      <style:graphic-properties draw:fill="none" draw:stroke="solid" svg:stroke-width="0.04167in" svg:stroke-color="#bf9000" svg:stroke-opacity="100%" draw:stroke-linejoin="round" svg:stroke-linecap="butt" draw:image-opacity="100%"/>
    </style:style>
    <style:style style:family="presentation" style:name="a393">
      <style:graphic-properties draw:fill="none" draw:stroke="solid" svg:stroke-width="0.01042in" svg:stroke-color="#000000" svg:stroke-opacity="100%" draw:stroke-linejoin="round" svg:stroke-linecap="butt"/>
    </style:style>
    <style:style style:family="graphic" style:name="a326">
      <style:graphic-properties draw:fill="none" draw:stroke="solid" svg:stroke-width="0.04167in" svg:stroke-color="#bf9000" svg:stroke-opacity="100%" draw:stroke-linejoin="round" svg:stroke-linecap="butt"/>
    </style:style>
    <style:style style:family="presentation" style:name="a3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9998in" fo:padding-bottom="0.09998in" fo:padding-left="0.09998in" fo:padding-right="0.09998in" draw:textarea-vertical-align="top" draw:textarea-horizontal-align="left" draw:fill="none" draw:stroke="solid" svg:stroke-width="0.04167in" svg:stroke-color="#bf9000" svg:stroke-opacity="100%" draw:stroke-linejoin="round" svg:stroke-linecap="butt"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draw:fill="none" draw:stroke="solid" svg:stroke-width="0.01042in" svg:stroke-color="#000000" svg:stroke-opacity="100%" draw:stroke-linejoin="round" svg:stroke-linecap="butt"/>
    </style:style>
    <style:style style:family="presentation" style:name="a4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2">
      <style:graphic-properties fo:wrap-option="wrap" fo:padding-top="0.09998in" fo:padding-bottom="0.09998in" fo:padding-left="0.09998in" fo:padding-right="0.09998in" draw:textarea-vertical-align="top" draw:textarea-horizontal-align="left" draw:fill="none" draw:stroke="solid" svg:stroke-width="0.04167in" svg:stroke-color="#bf9000" svg:stroke-opacity="100%" draw:stroke-linejoin="round" svg:stroke-linecap="butt"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solid" svg:stroke-width="0.01042in" svg:stroke-color="#000000" svg:stroke-opacity="100%" draw:stroke-linejoin="round" svg:stroke-linecap="but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31394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2f4a" style:text-line-through-type="none" style:text-line-through-style="none" style:text-line-through-width="auto" style:text-line-through-color="font-color" style:text-position="0% 100%" fo:font-family="Oswald Regular" style:font-family-asian="Oswald Regular" style:font-family-complex="Oswald Regular"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2f4a" style:text-line-through-type="none" style:text-line-through-style="none" style:text-line-through-width="auto" style:text-line-through-color="font-color" style:text-position="0% 100%" fo:font-family="Oswald Regular" style:font-family-asian="Oswald Regular" style:font-family-complex="Oswald Regular" fo:font-size="1.04167in" style:font-size-asian="1.04167in" style:font-size-complex="1.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1394d" style:text-line-through-type="none" style:text-line-through-style="none" style:text-line-through-width="auto" style:text-line-through-color="font-color" style:text-position="0% 100%" fo:font-family="Oswald" style:font-family-asian="Oswald" style:font-family-complex="Oswal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626b73" style:text-line-through-type="none" style:text-line-through-style="none" style:text-line-through-width="auto" style:text-line-through-color="font-color" style:text-position="0% 100%" fo:font-family="Oswald" style:font-family-asian="Oswald" style:font-family-complex="Oswal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8" style:parent-style-name="Graphics">
      <style:graphic-properties draw:fill="none" draw:stroke="solid" svg:stroke-width="0.04167in" svg:stroke-color="#bf9000" svg:stroke-opacity="100%" draw:stroke-linejoin="round" svg:stroke-linecap="butt" draw:image-opacity="100%"/>
    </style:style>
    <style:style style:family="drawing-page" style:name="a3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99" style:parent-style-name="Graphics">
      <style:graphic-properties draw:fill="none" fo:clip="rect(0.00533in, 0in, -0.00516in, 0in)" draw:stroke="solid" svg:stroke-width="0.04167in" svg:stroke-color="#bf9000" svg:stroke-opacity="100%" draw:stroke-linejoin="round" svg:stroke-linecap="butt" draw:image-opacity="100%"/>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9998in" fo:padding-bottom="0.09998in" fo:padding-left="0.09998in" fo:padding-right="0.09998in" draw:textarea-vertical-align="top" draw:textarea-horizontal-align="left" draw:fill="none" draw:stroke="solid" svg:stroke-width="0.04167in" svg:stroke-color="#bf9000" svg:stroke-opacity="100%" draw:stroke-linejoin="round" svg:stroke-linecap="butt"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55" style:parent-style-name="Graphics">
      <style:graphic-properties draw:fill="none" draw:stroke="solid" svg:stroke-width="0.04167in" svg:stroke-color="#bf9000" svg:stroke-opacity="100%" draw:stroke-linejoin="round" svg:stroke-linecap="butt" draw:image-opacity="100%"/>
    </style:style>
    <style:style style:family="graphic" style:name="a356">
      <style:graphic-properties draw:fill="none" draw:stroke="solid" svg:stroke-width="0.04167in" svg:stroke-color="#bf9000" svg:stroke-opacity="100%" draw:stroke-linejoin="round" svg:stroke-linecap="butt"/>
    </style:style>
    <style:style style:family="text" style:name="a357">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9384"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draw:fill="none" draw:stroke="solid" svg:stroke-width="0.01042in" svg:stroke-color="#000000" svg:stroke-opacity="100%" draw:stroke-linejoin="round" svg:stroke-linecap="butt"/>
    </style:style>
    <style:style style:family="presentation" style:name="a2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8">
      <style:graphic-properties fo:wrap-option="wrap" fo:padding-top="0.09998in" fo:padding-bottom="0.09998in" fo:padding-left="0.09998in" fo:padding-right="0.09998in" draw:textarea-vertical-align="top" draw:textarea-horizontal-align="left" draw:fill="none" draw:stroke="solid" svg:stroke-width="0.04167in" svg:stroke-color="#bf9000" svg:stroke-opacity="100%" draw:stroke-linejoin="round" svg:stroke-linecap="butt"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none" draw:stroke="solid" svg:stroke-width="0.01042in" svg:stroke-color="#000000" svg:stroke-opacity="100%" draw:stroke-linejoin="round" svg:stroke-linecap="butt"/>
    </style:style>
    <style:style style:family="presentation" style:name="a4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12" style:parent-style-name="Graphics">
      <style:graphic-properties draw:fill="none" draw:stroke="solid" svg:stroke-width="0.04167in" svg:stroke-color="#bf9000" svg:stroke-opacity="100%" draw:stroke-linejoin="round" svg:stroke-linecap="butt" draw:image-opacity="100%"/>
    </style:style>
    <style:style style:family="graphic" style:name="a413">
      <style:graphic-properties draw:fill="none" draw:stroke="solid" svg:stroke-width="0.04167in" svg:stroke-color="#bf9000" svg:stroke-opacity="100%" draw:stroke-linejoin="round" svg:stroke-linecap="butt"/>
    </style:style>
    <style:style style:family="text" style:name="a414">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4167in" svg:stroke-color="#bf9000" svg:stroke-opacity="100%" draw:stroke-linejoin="round" svg:stroke-linecap="butt"/>
    </style:style>
    <style:style style:family="paragraph" style:name="a25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draw:fill="none" draw:stroke="solid" svg:stroke-width="0.04167in" svg:stroke-color="#bf9000" svg:stroke-opacity="100%" draw:stroke-linejoin="round" svg:stroke-linecap="butt" draw:image-opacity="100%"/>
    </style:style>
    <style:style style:family="graphic" style:name="a302" style:parent-style-name="Graphics">
      <style:graphic-properties draw:fill="none" draw:stroke="solid" svg:stroke-width="0.04167in" svg:stroke-color="#bf9000" svg:stroke-opacity="100%" draw:stroke-linejoin="round" svg:stroke-linecap="butt" draw:image-opacity="100%"/>
    </style:style>
    <style:style style:family="presentation" style:name="a3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3">
      <style:graphic-properties fo:wrap-option="wrap" fo:padding-top="0.09998in" fo:padding-bottom="0.09998in" fo:padding-left="0.09998in" fo:padding-right="0.09998in" draw:textarea-vertical-align="top" draw:textarea-horizontal-align="left" draw:fill="none" draw:stroke="solid" svg:stroke-width="0.04167in" svg:stroke-color="#bf9000" svg:stroke-opacity="100%" draw:stroke-linejoin="round" svg:stroke-linecap="butt" draw:auto-grow-width="false" draw:auto-grow-height="false"/>
      <style:paragraph-properties style:font-independent-line-spacing="true" style:writing-mode="lr-tb"/>
    </style:style>
    <style:style style:family="paragraph" style:name="a30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draw:fill="none" draw:stroke="solid" svg:stroke-width="0.04167in" svg:stroke-color="#bf9000" svg:stroke-opacity="100%" draw:stroke-linejoin="round" svg:stroke-linecap="butt" draw:image-opacity="100%"/>
    </style:style>
    <style:style style:family="text" style:name="a421">
      <style:text-properties fo:font-variant="normal" fo:text-transform="none" fo:color="#f1c232" style:text-line-through-type="none" style:text-line-through-style="none" style:text-line-through-width="auto" style:text-line-through-color="font-color" style:text-position="0% 100%" fo:font-family="Oswald" style:font-family-asian="Oswald" style:font-family-complex="Oswal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draw:fill="none" draw:stroke="solid" svg:stroke-width="0.01042in" svg:stroke-color="#000000" svg:stroke-opacity="100%" draw:stroke-linejoin="round" svg:stroke-linecap="butt"/>
    </style:style>
    <style:style style:family="presentation" style:name="a4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9">
      <style:drawing-page-properties draw:fill="solid" draw:fill-color="#31394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223" draw:master-page-name="Master1-Layout1-title-TITLE" presentation:presentation-page-layout-name="Master1-PPL1" draw:id="Slide-256">
        <draw:frame draw:id="id45" presentation:style-name="a227" draw:name="Google Shape;64;p13" svg:x="0.34088in" svg:y="0.59025in" svg:width="9.31824in" svg:height="1.40256in" presentation:class="title" presentation:placeholder="false">
          <draw:text-box>
            <text:p text:style-name="a226" text:class-names="" text:cond-style-name=""><text:span text:style-name="a224" text:class-names="">预测性实物资产管理</text:span><text:span text:style-name="a225" text:class-names=""/></text:p>
          </draw:text-box>
          <svg:title/>
          <svg:desc/>
        </draw:frame>
        <draw:frame draw:id="id46" presentation:style-name="a231" draw:name="Google Shape;65;p13" svg:x="0.34088in" svg:y="2.05442in" svg:width="4.63976in" svg:height="0.80741in" presentation:class="subtitle" presentation:placeholder="false">
          <draw:text-box>
            <text:p text:style-name="a230" text:class-names="" text:cond-style-name=""><text:span text:style-name="a228" text:class-names="">在商业和企业中的应用</text:span><text:span text:style-name="a229" text:class-names=""/></text:p>
          </draw:text-box>
          <svg:title/>
          <svg:desc/>
        </draw:frame>
        <draw:frame draw:id="id47" draw:style-name="a237" draw:name="Google Shape;66;p13" svg:x="-0.04254in" svg:y="5.33689in" svg:width="1.9708in" svg:height="0.33563in">
          <draw:text-box>
            <text:p text:style-name="a234" text:class-names="" text:cond-style-name=""><text:span text:style-name="a232" text:class-names="">Copyright © 2021. All rights reserved.</text:span><text:span text:style-name="a233" text:class-names=""/></text:p>
            <text:p text:style-name="a236" text:class-names="" text:cond-style-name=""><text:span text:style-name="a235" text:class-names=""/></text:p>
          </draw:text-box>
          <svg:title/>
          <svg:desc/>
        </draw:frame>
        <draw:frame draw:id="id48" draw:style-name="a243" draw:name="Google Shape;67;p13" svg:x="8.96634in" svg:y="5.33689in" svg:width="1.9708in" svg:height="0.33563in">
          <draw:text-box>
            <text:p text:style-name="a240" text:class-names="" text:cond-style-name=""><text:span text:style-name="a238" text:class-names="">abas@gaaoptima.com</text:span><text:span text:style-name="a239" text:class-names=""/></text:p>
            <text:p text:style-name="a242" text:class-names="" text:cond-style-name=""><text:span text:style-name="a241" text:class-names=""/></text:p>
          </draw:text-box>
          <svg:title/>
          <svg:desc/>
        </draw:frame>
        <presentation:notes draw:style-name="a246">
          <draw:page-thumbnail draw:page-number="1" svg:x="0.41667in" svg:y="0.75in" svg:width="6.66667in" svg:height="3.75in" presentation:class="page" draw:id="id49" presentation:style-name="a244" draw:name="Google Shape;61;p:notes">
            <svg:title/>
            <svg:desc/>
          </draw:page-thumbnail>
          <draw:frame draw:id="id50" presentation:style-name="a245" draw:name="Google Shape;62;p:notes" svg:x="0.75in" svg:y="4.75in" svg:width="6in" svg:height="4.5in" presentation:class="notes" presentation:placeholder="true">
            <draw:text-box/>
            <svg:title/>
            <svg:desc/>
          </draw:frame>
        </presentation:notes>
      </draw:page>
      <draw:page draw:name="Slide2" draw:style-name="a247" draw:master-page-name="Master1-Layout3-tx-TITLE_AND_BODY" presentation:presentation-page-layout-name="Master1-PPL3" draw:id="Slide-257">
        <draw:frame draw:id="id51" presentation:style-name="a248" draw:name="Google Shape;72;p14" svg:x="4.96058in" svg:y="0.19149in" svg:width="4.7815in" svg:height="5.21818in" presentation:class="title" presentation:placeholder="true">
          <draw:text-box/>
          <svg:title/>
          <svg:desc/>
        </draw:frame>
        <draw:frame draw:id="id52" presentation:style-name="a263" draw:name="Google Shape;73;p14" svg:x="5.07948in" svg:y="0.54782in" svg:width="4.55643in" svg:height="4.48228in" presentation:class="outline" presentation:placeholder="false">
          <draw:text-box>
            <text:list text:style-name="a252">
              <text:list-item>
                <text:p text:style-name="a251" text:class-names="" text:cond-style-name=""><text:span text:style-name="a249" text:class-names="">实物资产是企业可以从中受益和/或可以保持价值的资源。</text:span><text:span text:style-name="a250" text:class-names=""/></text:p>
              </text:list-item>
            </text:list>
            <text:list text:style-name="a255">
              <text:list-item>
                <text:p text:style-name="a254" text:class-names="" text:cond-style-name=""><text:span text:style-name="a253" text:class-names=""/></text:p>
              </text:list-item>
            </text:list>
            <text:list text:style-name="a259">
              <text:list-item>
                <text:p text:style-name="a258" text:class-names="" text:cond-style-name=""><text:span text:style-name="a256" text:class-names="">因此，有效管理的资产是可靠企业的标志。 此外，实物资产的形状，形式和价值各不相同。</text:span><text:span text:style-name="a257" text:class-names=""/></text:p>
              </text:list-item>
            </text:list>
            <text:list text:style-name="a262">
              <text:list-item>
                <text:p text:style-name="a261" text:class-names="" text:cond-style-name=""><text:span text:style-name="a260" text:class-names=""/></text:p>
              </text:list-item>
            </text:list>
          </draw:text-box>
          <svg:title/>
          <svg:desc/>
        </draw:frame>
        <draw:frame draw:id="id53" draw:style-name="a264" draw:name="Google Shape;74;p14" svg:x="0.1986in" svg:y="0.18878in" svg:width="4.32453in" svg:height="2.88301in" style:rel-width="scale" style:rel-height="scale">
          <draw:image xlink:href="media/image1.jpg" xlink:type="simple" xlink:show="embed" xlink:actuate="onLoad"/>
          <svg:title/>
          <svg:desc/>
        </draw:frame>
        <draw:connector draw:type="line" svg:x1="4.71533in" svg:y1="3.47871in" svg:x2="0.00798in" svg:y2="4.82714in" draw:id="id54" draw:style-name="a265" draw:transform="translate(-2.36166in -4.15292in) rotate(-3.14159) translate(2.36166in 4.15292in)" draw:name="Google Shape;75;p14">
          <svg:title/>
          <svg:desc/>
        </draw:connector>
        <draw:frame draw:id="id55" draw:style-name="a271" draw:name="Google Shape;76;p14" svg:x="-0.04254in" svg:y="5.33689in" svg:width="1.9708in" svg:height="0.33563in">
          <draw:text-box>
            <text:p text:style-name="a268" text:class-names="" text:cond-style-name=""><text:span text:style-name="a266" text:class-names="">Copyright © 2021. All rights reserved.</text:span><text:span text:style-name="a267" text:class-names=""/></text:p>
            <text:p text:style-name="a270" text:class-names="" text:cond-style-name=""><text:span text:style-name="a269" text:class-names=""/></text:p>
          </draw:text-box>
          <svg:title/>
          <svg:desc/>
        </draw:frame>
        <draw:frame draw:id="id56" draw:style-name="a277" draw:name="Google Shape;77;p14" svg:x="8.96634in" svg:y="5.33689in" svg:width="1.9708in" svg:height="0.33563in">
          <draw:text-box>
            <text:p text:style-name="a274" text:class-names="" text:cond-style-name=""><text:span text:style-name="a272" text:class-names="">abas@gaaoptima.com</text:span><text:span text:style-name="a273" text:class-names=""/></text:p>
            <text:p text:style-name="a276" text:class-names="" text:cond-style-name=""><text:span text:style-name="a275" text:class-names=""/></text:p>
          </draw:text-box>
          <svg:title/>
          <svg:desc/>
        </draw:frame>
        <presentation:notes draw:style-name="a280">
          <draw:page-thumbnail draw:page-number="2" svg:x="0.41667in" svg:y="0.75in" svg:width="6.66667in" svg:height="3.75in" presentation:class="page" draw:id="id57" presentation:style-name="a278" draw:name="Google Shape;69;gb333988517_0_1:notes">
            <svg:title/>
            <svg:desc/>
          </draw:page-thumbnail>
          <draw:frame draw:id="id58" presentation:style-name="a279" draw:name="Google Shape;70;gb333988517_0_1:notes" svg:x="0.75in" svg:y="4.75in" svg:width="6in" svg:height="4.5in" presentation:class="notes" presentation:placeholder="true">
            <draw:text-box/>
            <svg:title/>
            <svg:desc/>
          </draw:frame>
        </presentation:notes>
      </draw:page>
      <draw:page draw:name="Slide3" draw:style-name="a281" draw:master-page-name="Master1-Layout3-tx-TITLE_AND_BODY" presentation:presentation-page-layout-name="Master1-PPL3" draw:id="Slide-258">
        <draw:frame draw:id="id59" presentation:style-name="a282" draw:name="Google Shape;82;p15" svg:x="4.96058in" svg:y="0.19149in" svg:width="4.7815in" svg:height="5.21818in" presentation:class="title" presentation:placeholder="true">
          <draw:text-box/>
          <svg:title/>
          <svg:desc/>
        </draw:frame>
        <draw:frame draw:id="id60" presentation:style-name="a297" draw:name="Google Shape;83;p15" svg:x="5.07948in" svg:y="0.54782in" svg:width="4.55643in" svg:height="4.48228in" presentation:class="outline" presentation:placeholder="false">
          <draw:text-box>
            <text:list text:style-name="a286">
              <text:list-item>
                <text:p text:style-name="a285" text:class-names="" text:cond-style-name=""><text:span text:style-name="a283" text:class-names="">例如，保险公司希望确信一栋建筑物或火车车队的健康状况合理，并且将得到正确维护，以将其作为资产进行补偿。<text:s text:c="1"/></text:span><text:span text:style-name="a284" text:class-names=""/></text:p>
              </text:list-item>
            </text:list>
            <text:list text:style-name="a289">
              <text:list-item>
                <text:p text:style-name="a288" text:class-names="" text:cond-style-name=""><text:span text:style-name="a287" text:class-names=""/></text:p>
              </text:list-item>
            </text:list>
            <text:list text:style-name="a293">
              <text:list-item>
                <text:p text:style-name="a292" text:class-names="" text:cond-style-name=""><text:span text:style-name="a290" text:class-names="">同样，投资者希望知道在投资期间，一家工厂（具有其专用机械）或船队将无故障运行。<text:s text:c="1"/></text:span><text:span text:style-name="a291" text:class-names=""/></text:p>
              </text:list-item>
            </text:list>
            <text:list text:style-name="a296">
              <text:list-item>
                <text:p text:style-name="a295" text:class-names="" text:cond-style-name=""><text:span text:style-name="a294" text:class-names=""/></text:p>
              </text:list-item>
            </text:list>
          </draw:text-box>
          <svg:title/>
          <svg:desc/>
        </draw:frame>
        <draw:frame draw:id="id61" draw:style-name="a298" draw:name="Google Shape;84;p15" svg:x="0.25757in" svg:y="0.21448in" svg:width="2.08817in" svg:height="1.76657in" style:rel-width="scale" style:rel-height="scale">
          <draw:image xlink:href="media/image2.jpg" xlink:type="simple" xlink:show="embed" xlink:actuate="onLoad"/>
          <svg:title/>
          <svg:desc/>
        </draw:frame>
        <draw:frame draw:id="id62" draw:style-name="a299" draw:name="Google Shape;85;p15" svg:x="0.25757in" svg:y="2.01624in" svg:width="2.08817in" svg:height="1.74874in" style:rel-width="scale" style:rel-height="scale">
          <draw:image xlink:href="media/image3.jpg" xlink:type="simple" xlink:show="embed" xlink:actuate="onLoad"/>
          <svg:title/>
          <svg:desc/>
        </draw:frame>
        <draw:connector draw:type="line" svg:x1="4.71533in" svg:y1="3.47871in" svg:x2="0.00798in" svg:y2="4.82714in" draw:id="id63" draw:style-name="a300" draw:transform="translate(-2.36166in -4.15292in) rotate(-3.14159) translate(2.36166in 4.15292in)" draw:name="Google Shape;86;p15">
          <svg:title/>
          <svg:desc/>
        </draw:connector>
        <draw:frame draw:id="id64" draw:style-name="a301" draw:name="Google Shape;87;p15" svg:x="2.41708in" svg:y="1.94453in" svg:width="2.08817in" svg:height="1.82044in" style:rel-width="scale" style:rel-height="scale">
          <draw:image xlink:href="media/image4.jpg" xlink:type="simple" xlink:show="embed" xlink:actuate="onLoad"/>
          <svg:title/>
          <svg:desc/>
        </draw:frame>
        <draw:frame draw:id="id65" draw:style-name="a302" draw:name="Google Shape;88;p15" svg:x="2.41842in" svg:y="0.21506in" svg:width="2.08817in" svg:height="1.76517in" style:rel-width="scale" style:rel-height="scale">
          <draw:image xlink:href="media/image5.jpg" xlink:type="simple" xlink:show="embed" xlink:actuate="onLoad"/>
          <svg:title/>
          <svg:desc/>
        </draw:frame>
        <draw:frame draw:id="id66" draw:style-name="a308" draw:name="Google Shape;89;p15" svg:x="-0.04254in" svg:y="5.33689in" svg:width="1.9708in" svg:height="0.33563in">
          <draw:text-box>
            <text:p text:style-name="a305" text:class-names="" text:cond-style-name=""><text:span text:style-name="a303" text:class-names="">Copyright © 2021. All rights reserved.</text:span><text:span text:style-name="a304" text:class-names=""/></text:p>
            <text:p text:style-name="a307" text:class-names="" text:cond-style-name=""><text:span text:style-name="a306" text:class-names=""/></text:p>
          </draw:text-box>
          <svg:title/>
          <svg:desc/>
        </draw:frame>
        <draw:frame draw:id="id67" draw:style-name="a314" draw:name="Google Shape;90;p15" svg:x="8.96634in" svg:y="5.33689in" svg:width="1.9708in" svg:height="0.33563in">
          <draw:text-box>
            <text:p text:style-name="a311" text:class-names="" text:cond-style-name=""><text:span text:style-name="a309" text:class-names="">abas@gaaoptima.com</text:span><text:span text:style-name="a310" text:class-names=""/></text:p>
            <text:p text:style-name="a313" text:class-names="" text:cond-style-name=""><text:span text:style-name="a312" text:class-names=""/></text:p>
          </draw:text-box>
          <svg:title/>
          <svg:desc/>
        </draw:frame>
        <presentation:notes draw:style-name="a317">
          <draw:page-thumbnail draw:page-number="3" svg:x="0.41667in" svg:y="0.75in" svg:width="6.66667in" svg:height="3.75in" presentation:class="page" draw:id="id68" presentation:style-name="a315" draw:name="Google Shape;79;gb333988517_0_360:notes">
            <svg:title/>
            <svg:desc/>
          </draw:page-thumbnail>
          <draw:frame draw:id="id69" presentation:style-name="a316" draw:name="Google Shape;80;gb333988517_0_360:notes" svg:x="0.75in" svg:y="4.75in" svg:width="6in" svg:height="4.5in" presentation:class="notes" presentation:placeholder="true">
            <draw:text-box/>
            <svg:title/>
            <svg:desc/>
          </draw:frame>
        </presentation:notes>
      </draw:page>
      <draw:page draw:name="Slide4" draw:style-name="a318" draw:master-page-name="Master1-Layout3-tx-TITLE_AND_BODY" presentation:presentation-page-layout-name="Master1-PPL3" draw:id="Slide-259">
        <draw:frame draw:id="id70" presentation:style-name="a319" draw:name="Google Shape;95;p16" svg:x="4.96058in" svg:y="0.19149in" svg:width="4.7815in" svg:height="5.21818in" presentation:class="title" presentation:placeholder="true">
          <draw:text-box/>
          <svg:title/>
          <svg:desc/>
        </draw:frame>
        <draw:frame draw:id="id71" presentation:style-name="a324" draw:name="Google Shape;96;p16" svg:x="5.07948in" svg:y="0.54782in" svg:width="4.55643in" svg:height="4.48228in" presentation:class="outline" presentation:placeholder="false">
          <draw:text-box>
            <text:list text:style-name="a323">
              <text:list-item>
                <text:p text:style-name="a322" text:class-names="" text:cond-style-name=""><text:span text:style-name="a320" text:class-names="">对资产充满信心，使其对所有潜在的利益相关者都非常有吸引力。 但是，当利益相关者可以使用适当的资产健康状况数据时，就可以实现这种信心。<text:s text:c="1"/></text:span><text:span text:style-name="a321" text:class-names=""/></text:p>
              </text:list-item>
            </text:list>
          </draw:text-box>
          <svg:title/>
          <svg:desc/>
        </draw:frame>
        <draw:frame draw:id="id72" draw:style-name="a325" draw:name="Google Shape;97;p16" svg:x="0.19948in" svg:y="0.19792in" svg:width="4.30851in" svg:height="1.38984in" style:rel-width="scale" style:rel-height="scale">
          <draw:image xlink:href="media/image6.jpg" xlink:type="simple" xlink:show="embed" xlink:actuate="onLoad"/>
          <svg:title/>
          <svg:desc/>
        </draw:frame>
        <draw:connector draw:type="line" svg:x1="4.71533in" svg:y1="3.47871in" svg:x2="0.00798in" svg:y2="4.82714in" draw:id="id73" draw:style-name="a326" draw:transform="translate(-2.36166in -4.15292in) rotate(-3.14159) translate(2.36166in 4.15292in)" draw:name="Google Shape;98;p16">
          <svg:title/>
          <svg:desc/>
        </draw:connector>
        <draw:frame draw:id="id74" draw:style-name="a332" draw:name="Google Shape;99;p16" svg:x="-0.04254in" svg:y="5.33689in" svg:width="1.9708in" svg:height="0.33563in">
          <draw:text-box>
            <text:p text:style-name="a329" text:class-names="" text:cond-style-name=""><text:span text:style-name="a327" text:class-names="">Copyright © 2021. All rights reserved.</text:span><text:span text:style-name="a328" text:class-names=""/></text:p>
            <text:p text:style-name="a331" text:class-names="" text:cond-style-name=""><text:span text:style-name="a330" text:class-names=""/></text:p>
          </draw:text-box>
          <svg:title/>
          <svg:desc/>
        </draw:frame>
        <draw:frame draw:id="id75" draw:style-name="a338" draw:name="Google Shape;100;p16" svg:x="8.96634in" svg:y="5.33689in" svg:width="1.9708in" svg:height="0.33563in">
          <draw:text-box>
            <text:p text:style-name="a335" text:class-names="" text:cond-style-name=""><text:span text:style-name="a333" text:class-names="">abas@gaaoptima.com</text:span><text:span text:style-name="a334" text:class-names=""/></text:p>
            <text:p text:style-name="a337" text:class-names="" text:cond-style-name=""><text:span text:style-name="a336" text:class-names=""/></text:p>
          </draw:text-box>
          <svg:title/>
          <svg:desc/>
        </draw:frame>
        <presentation:notes draw:style-name="a341">
          <draw:page-thumbnail draw:page-number="4" svg:x="0.41667in" svg:y="0.75in" svg:width="6.66667in" svg:height="3.75in" presentation:class="page" draw:id="id76" presentation:style-name="a339" draw:name="Google Shape;92;gb333988517_0_371:notes">
            <svg:title/>
            <svg:desc/>
          </draw:page-thumbnail>
          <draw:frame draw:id="id77" presentation:style-name="a340" draw:name="Google Shape;93;gb333988517_0_371:notes" svg:x="0.75in" svg:y="4.75in" svg:width="6in" svg:height="4.5in" presentation:class="notes" presentation:placeholder="true">
            <draw:text-box/>
            <svg:title/>
            <svg:desc/>
          </draw:frame>
        </presentation:notes>
      </draw:page>
      <draw:page draw:name="Slide5" draw:style-name="a342" draw:master-page-name="Master1-Layout3-tx-TITLE_AND_BODY" presentation:presentation-page-layout-name="Master1-PPL3" draw:id="Slide-260">
        <draw:frame draw:id="id78" presentation:style-name="a343" draw:name="Google Shape;105;p17" svg:x="4.96058in" svg:y="0.19149in" svg:width="4.7815in" svg:height="5.21818in" presentation:class="title" presentation:placeholder="true">
          <draw:text-box/>
          <svg:title/>
          <svg:desc/>
        </draw:frame>
        <draw:frame draw:id="id79" presentation:style-name="a354" draw:name="Google Shape;106;p17" svg:x="5.07948in" svg:y="0.54782in" svg:width="4.55643in" svg:height="4.48228in" presentation:class="outline" presentation:placeholder="false">
          <draw:text-box>
            <text:list text:style-name="a347">
              <text:list-item>
                <text:p text:style-name="a346" text:class-names="" text:cond-style-name=""><text:span text:style-name="a344" text:class-names="">应用预测性有形资产管理概念将有助于找到最精确和最相关的资产状况数据，因此，可以获取资产运行状况报告。<text:s text:c="1"/></text:span><text:span text:style-name="a345" text:class-names=""/></text:p>
              </text:list-item>
            </text:list>
            <text:list text:style-name="a350">
              <text:list-item>
                <text:p text:style-name="a349" text:class-names="" text:cond-style-name=""><text:span text:style-name="a348" text:class-names=""/></text:p>
              </text:list-item>
            </text:list>
            <text:list text:style-name="a353">
              <text:list-item>
                <text:p text:style-name="a352" text:class-names="" text:cond-style-name=""><text:span text:style-name="a351" text:class-names=""/></text:p>
              </text:list-item>
            </text:list>
          </draw:text-box>
          <svg:title/>
          <svg:desc/>
        </draw:frame>
        <draw:frame draw:id="id80" draw:style-name="a355" draw:name="Google Shape;107;p17" svg:x="0.1986in" svg:y="0.19496in" svg:width="4.3333in" svg:height="2.88886in" style:rel-width="scale" style:rel-height="scale">
          <draw:image xlink:href="media/image7.jpg" xlink:type="simple" xlink:show="embed" xlink:actuate="onLoad"/>
          <svg:title/>
          <svg:desc/>
        </draw:frame>
        <draw:connector draw:type="line" svg:x1="4.71533in" svg:y1="3.47871in" svg:x2="0.00798in" svg:y2="4.82714in" draw:id="id81" draw:style-name="a356" draw:transform="translate(-2.36166in -4.15292in) rotate(-3.14159) translate(2.36166in 4.15292in)" draw:name="Google Shape;108;p17">
          <svg:title/>
          <svg:desc/>
        </draw:connector>
        <draw:frame draw:id="id82" draw:style-name="a362" draw:name="Google Shape;109;p17" svg:x="-0.04254in" svg:y="5.33689in" svg:width="1.9708in" svg:height="0.33563in">
          <draw:text-box>
            <text:p text:style-name="a359" text:class-names="" text:cond-style-name=""><text:span text:style-name="a357" text:class-names="">Copyright © 2021. All rights reserved.</text:span><text:span text:style-name="a358" text:class-names=""/></text:p>
            <text:p text:style-name="a361" text:class-names="" text:cond-style-name=""><text:span text:style-name="a360" text:class-names=""/></text:p>
          </draw:text-box>
          <svg:title/>
          <svg:desc/>
        </draw:frame>
        <draw:frame draw:id="id83" draw:style-name="a368" draw:name="Google Shape;110;p17" svg:x="8.96634in" svg:y="5.33689in" svg:width="1.9708in" svg:height="0.33563in">
          <draw:text-box>
            <text:p text:style-name="a365" text:class-names="" text:cond-style-name=""><text:span text:style-name="a363" text:class-names="">abas@gaaoptima.com</text:span><text:span text:style-name="a364" text:class-names=""/></text:p>
            <text:p text:style-name="a367" text:class-names="" text:cond-style-name=""><text:span text:style-name="a366" text:class-names=""/></text:p>
          </draw:text-box>
          <svg:title/>
          <svg:desc/>
        </draw:frame>
        <presentation:notes draw:style-name="a371">
          <draw:page-thumbnail draw:page-number="5" svg:x="0.41667in" svg:y="0.75in" svg:width="6.66667in" svg:height="3.75in" presentation:class="page" draw:id="id84" presentation:style-name="a369" draw:name="Google Shape;102;gb333988517_0_378:notes">
            <svg:title/>
            <svg:desc/>
          </draw:page-thumbnail>
          <draw:frame draw:id="id85" presentation:style-name="a370" draw:name="Google Shape;103;gb333988517_0_378:notes" svg:x="0.75in" svg:y="4.75in" svg:width="6in" svg:height="4.5in" presentation:class="notes" presentation:placeholder="true">
            <draw:text-box/>
            <svg:title/>
            <svg:desc/>
          </draw:frame>
        </presentation:notes>
      </draw:page>
      <draw:page draw:name="Slide6" draw:style-name="a372" draw:master-page-name="Master1-Layout3-tx-TITLE_AND_BODY" presentation:presentation-page-layout-name="Master1-PPL3" draw:id="Slide-261">
        <draw:frame draw:id="id86" presentation:style-name="a373" draw:name="Google Shape;115;p18" svg:x="4.96058in" svg:y="0.19149in" svg:width="4.7815in" svg:height="5.21818in" presentation:class="title" presentation:placeholder="true">
          <draw:text-box/>
          <svg:title/>
          <svg:desc/>
        </draw:frame>
        <draw:frame draw:id="id87" presentation:style-name="a378" draw:name="Google Shape;116;p18" svg:x="5.07948in" svg:y="0.54782in" svg:width="4.55643in" svg:height="4.48228in" presentation:class="outline" presentation:placeholder="false">
          <draw:text-box>
            <text:list text:style-name="a377">
              <text:list-item>
                <text:p text:style-name="a376" text:class-names="" text:cond-style-name=""><text:span text:style-name="a374" text:class-names="">简而言之，“预测性实物资产管理”是一种主动的资产管理机制，使企业，股东或保险人能够预测资产状况并相应地进行计划。<text:s text:c="1"/></text:span><text:span text:style-name="a375" text:class-names=""/></text:p>
              </text:list-item>
            </text:list>
          </draw:text-box>
          <svg:title/>
          <svg:desc/>
        </draw:frame>
        <draw:frame draw:id="id88" draw:style-name="a379" draw:name="Google Shape;117;p18" svg:x="0.19472in" svg:y="0.19499in" svg:width="4.32921in" svg:height="2.00008in" style:rel-width="scale" style:rel-height="scale">
          <draw:image xlink:href="media/image8.jpg" xlink:type="simple" xlink:show="embed" xlink:actuate="onLoad"/>
          <svg:title/>
          <svg:desc/>
        </draw:frame>
        <draw:connector draw:type="line" svg:x1="4.71533in" svg:y1="3.47871in" svg:x2="0.00798in" svg:y2="4.82714in" draw:id="id89" draw:style-name="a380" draw:transform="translate(-2.36166in -4.15292in) rotate(-3.14159) translate(2.36166in 4.15292in)" draw:name="Google Shape;118;p18">
          <svg:title/>
          <svg:desc/>
        </draw:connector>
        <draw:frame draw:id="id90" draw:style-name="a386" draw:name="Google Shape;119;p18" svg:x="-0.04254in" svg:y="5.33689in" svg:width="1.9708in" svg:height="0.33563in">
          <draw:text-box>
            <text:p text:style-name="a383" text:class-names="" text:cond-style-name=""><text:span text:style-name="a381" text:class-names="">Copyright © 2021. All rights reserved.</text:span><text:span text:style-name="a382" text:class-names=""/></text:p>
            <text:p text:style-name="a385" text:class-names="" text:cond-style-name=""><text:span text:style-name="a384" text:class-names=""/></text:p>
          </draw:text-box>
          <svg:title/>
          <svg:desc/>
        </draw:frame>
        <draw:frame draw:id="id91" draw:style-name="a392" draw:name="Google Shape;120;p18" svg:x="8.96634in" svg:y="5.33689in" svg:width="1.9708in" svg:height="0.33563in">
          <draw:text-box>
            <text:p text:style-name="a389" text:class-names="" text:cond-style-name=""><text:span text:style-name="a387" text:class-names="">abas@gaaoptima.com</text:span><text:span text:style-name="a388" text:class-names=""/></text:p>
            <text:p text:style-name="a391" text:class-names="" text:cond-style-name=""><text:span text:style-name="a390" text:class-names=""/></text:p>
          </draw:text-box>
          <svg:title/>
          <svg:desc/>
        </draw:frame>
        <presentation:notes draw:style-name="a395">
          <draw:page-thumbnail draw:page-number="6" svg:x="0.41667in" svg:y="0.75in" svg:width="6.66667in" svg:height="3.75in" presentation:class="page" draw:id="id92" presentation:style-name="a393" draw:name="Google Shape;112;gb333988517_0_385:notes">
            <svg:title/>
            <svg:desc/>
          </draw:page-thumbnail>
          <draw:frame draw:id="id93" presentation:style-name="a394" draw:name="Google Shape;113;gb333988517_0_385:notes" svg:x="0.75in" svg:y="4.75in" svg:width="6in" svg:height="4.5in" presentation:class="notes" presentation:placeholder="true">
            <draw:text-box/>
            <svg:title/>
            <svg:desc/>
          </draw:frame>
        </presentation:notes>
      </draw:page>
      <draw:page draw:name="Slide7" draw:style-name="a396" draw:master-page-name="Master1-Layout3-tx-TITLE_AND_BODY" presentation:presentation-page-layout-name="Master1-PPL3" draw:id="Slide-262">
        <draw:frame draw:id="id94" presentation:style-name="a397" draw:name="Google Shape;125;p19" svg:x="4.96058in" svg:y="0.19149in" svg:width="4.7815in" svg:height="5.21818in" presentation:class="title" presentation:placeholder="true">
          <draw:text-box/>
          <svg:title/>
          <svg:desc/>
        </draw:frame>
        <draw:frame draw:id="id95" presentation:style-name="a411" draw:name="Google Shape;126;p19" svg:x="5.07948in" svg:y="0.54782in" svg:width="4.55643in" svg:height="4.48228in" presentation:class="outline" presentation:placeholder="false">
          <draw:text-box>
            <text:list text:style-name="a402">
              <text:list-item>
                <text:p text:style-name="a401" text:class-names="" text:cond-style-name=""><text:span text:style-name="a398" text:class-names="">根据资产和业务目标的不同，这种积极主动的制度利用广泛的技术手段来生成最相关、最准确的资产运行状况描述和预测报告</text:span><text:span text:style-name="a399" text:class-names="">。<text:s text:c="1"/></text:span><text:span text:style-name="a400" text:class-names=""/></text:p>
              </text:list-item>
            </text:list>
            <text:list text:style-name="a405">
              <text:list-item>
                <text:p text:style-name="a404" text:class-names="" text:cond-style-name=""><text:span text:style-name="a403" text:class-names=""/></text:p>
              </text:list-item>
            </text:list>
            <text:list text:style-name="a410">
              <text:list-item>
                <text:p text:style-name="a409" text:class-names="" text:cond-style-name=""><text:span text:style-name="a406" text:class-names=""><text:a xlink:href="http://gaaoptima.com/gaaoptima/Technologies%20for%20Predictive%20Physical%20Asset%20Management-C.pptx" text:style-name="" text:visited-style-name="">单击此处以获取有关预测性资产管理中使用的某些可能的技术的更多信息</text:a></text:span><text:span text:style-name="a407" text:class-names="">。<text:s text:c="1"/></text:span><text:span text:style-name="a408" text:class-names=""/></text:p>
              </text:list-item>
            </text:list>
          </draw:text-box>
          <svg:title/>
          <svg:desc/>
        </draw:frame>
        <draw:frame draw:id="id96" draw:style-name="a412" draw:name="Google Shape;127;p19" svg:x="0.19857in" svg:y="0.19149in" svg:width="4.33333in" svg:height="3.06349in" style:rel-width="scale" style:rel-height="scale">
          <draw:image xlink:href="media/image9.jpg" xlink:type="simple" xlink:show="embed" xlink:actuate="onLoad"/>
          <svg:title/>
          <svg:desc/>
        </draw:frame>
        <draw:connector draw:type="line" svg:x1="4.71533in" svg:y1="3.47871in" svg:x2="0.00798in" svg:y2="4.82714in" draw:id="id97" draw:style-name="a413" draw:transform="translate(-2.36166in -4.15292in) rotate(-3.14159) translate(2.36166in 4.15292in)" draw:name="Google Shape;128;p19">
          <svg:title/>
          <svg:desc/>
        </draw:connector>
        <draw:frame draw:id="id98" draw:style-name="a419" draw:name="Google Shape;129;p19" svg:x="-0.04254in" svg:y="5.33689in" svg:width="1.9708in" svg:height="0.33563in">
          <draw:text-box>
            <text:p text:style-name="a416" text:class-names="" text:cond-style-name=""><text:span text:style-name="a414" text:class-names="">Copyright © 2021. All rights reserved.</text:span><text:span text:style-name="a415" text:class-names=""/></text:p>
            <text:p text:style-name="a418" text:class-names="" text:cond-style-name=""><text:span text:style-name="a417" text:class-names=""/></text:p>
          </draw:text-box>
          <svg:title/>
          <svg:desc/>
        </draw:frame>
        <draw:frame draw:id="id99" draw:style-name="a425" draw:name="Google Shape;130;p19" svg:x="8.96634in" svg:y="5.33689in" svg:width="1.9708in" svg:height="0.33563in">
          <draw:text-box>
            <text:p text:style-name="a422" text:class-names="" text:cond-style-name=""><text:span text:style-name="a420" text:class-names="">abas@gaaoptima.com</text:span><text:span text:style-name="a421" text:class-names=""/></text:p>
            <text:p text:style-name="a424" text:class-names="" text:cond-style-name=""><text:span text:style-name="a423" text:class-names=""/></text:p>
          </draw:text-box>
          <svg:title/>
          <svg:desc/>
        </draw:frame>
        <presentation:notes draw:style-name="a428">
          <draw:page-thumbnail draw:page-number="7" svg:x="0.41667in" svg:y="0.75in" svg:width="6.66667in" svg:height="3.75in" presentation:class="page" draw:id="id100" presentation:style-name="a426" draw:name="Google Shape;122;gb333988517_0_392:notes">
            <svg:title/>
            <svg:desc/>
          </draw:page-thumbnail>
          <draw:frame draw:id="id101" presentation:style-name="a427" draw:name="Google Shape;123;gb333988517_0_392:notes" svg:x="0.75in" svg:y="4.75in" svg:width="6in" svg:height="4.5in" presentation:class="notes" presentation:placeholder="true">
            <draw:text-box/>
            <svg:title/>
            <svg:desc/>
          </draw:frame>
        </presentation:notes>
      </draw:page>
      <draw:page draw:name="Slide8" draw:style-name="a429" draw:master-page-name="Master1-Layout1-title-TITLE" presentation:presentation-page-layout-name="Master1-PPL1" draw:id="Slide-263">
        <draw:frame draw:id="id102" presentation:style-name="a433" draw:name="Google Shape;135;p20" svg:x="0.34088in" svg:y="2.05442in" svg:width="4.63976in" svg:height="0.80741in" presentation:class="subtitle" presentation:placeholder="false">
          <draw:text-box>
            <text:p text:style-name="a432" text:class-names="" text:cond-style-name=""><text:span text:style-name="a430" text:class-names="">完结</text:span><text:span text:style-name="a431" text:class-names=""/></text:p>
          </draw:text-box>
          <svg:title/>
          <svg:desc/>
        </draw:frame>
        <draw:frame draw:id="id103" draw:style-name="a439" draw:name="Google Shape;136;p20" svg:x="-0.04254in" svg:y="5.33689in" svg:width="1.9708in" svg:height="0.33563in">
          <draw:text-box>
            <text:p text:style-name="a436" text:class-names="" text:cond-style-name=""><text:span text:style-name="a434" text:class-names="">Copyright © 2021. All rights reserved.</text:span><text:span text:style-name="a435" text:class-names=""/></text:p>
            <text:p text:style-name="a438" text:class-names="" text:cond-style-name=""><text:span text:style-name="a437" text:class-names=""/></text:p>
          </draw:text-box>
          <svg:title/>
          <svg:desc/>
        </draw:frame>
        <draw:frame draw:id="id104" draw:style-name="a445" draw:name="Google Shape;137;p20" svg:x="8.96634in" svg:y="5.33689in" svg:width="1.9708in" svg:height="0.33563in">
          <draw:text-box>
            <text:p text:style-name="a442" text:class-names="" text:cond-style-name=""><text:span text:style-name="a440" text:class-names="">abas@gaaoptima.com</text:span><text:span text:style-name="a441" text:class-names=""/></text:p>
            <text:p text:style-name="a444" text:class-names="" text:cond-style-name=""><text:span text:style-name="a443" text:class-names=""/></text:p>
          </draw:text-box>
          <svg:title/>
          <svg:desc/>
        </draw:frame>
        <presentation:notes draw:style-name="a448">
          <draw:page-thumbnail draw:page-number="8" svg:x="0.41667in" svg:y="0.75in" svg:width="6.66667in" svg:height="3.75in" presentation:class="page" draw:id="id105" presentation:style-name="a446" draw:name="Google Shape;132;gb4b6ebb917_0_0:notes">
            <svg:title/>
            <svg:desc/>
          </draw:page-thumbnail>
          <draw:frame draw:id="id106" presentation:style-name="a447" draw:name="Google Shape;133;gb4b6ebb917_0_0: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8in" svg:y="0.59025in" svg:width="9.31824in" svg:height="1.40256in"/>
      <presentation:placeholder presentation:object="subtitle" svg:x="0.34088in" svg:y="2.05442in" svg:width="4.63976in" svg:height="0.80741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0.59025in" svg:width="9.31824in" svg:height="1.4025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91in" svg:y="0.54782in" svg:width="4.05348in" svg:height="2.74377in"/>
      <presentation:placeholder presentation:object="outline" svg:x="5.07948in" svg:y="0.54782in" svg:width="4.55643in" svg:height="4.48228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91in" svg:y="0.54782in" svg:width="9.31824in" svg:height="0.68209in"/>
      <presentation:placeholder presentation:object="outline" svg:x="0.34088in" svg:y="1.64665in" svg:width="4.37434in" svg:height="3.36417in"/>
      <presentation:placeholder presentation:object="outline" svg:x="5.28478in" svg:y="1.64665in" svg:width="4.37434in" svg:height="3.36417in"/>
      <presentation:placeholder presentation:object="page-number" svg:x="9.26559in" svg:y="5.09976in" svg:width="0.60007in" svg:height="0.43045in"/>
    </style:presentation-page-layout>
    <style:presentation-page-layout style:name="Master1-PPL5" style:display-name="TITLE_ONLY">
      <presentation:placeholder presentation:object="title" svg:x="0.34091in" svg:y="0.54782in" svg:width="9.31824in" svg:height="0.68209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91in" svg:y="0.54782in" svg:width="3.42028in" svg:height="2.00033in"/>
      <presentation:placeholder presentation:object="outline" svg:x="0.34088in" svg:y="2.61445in" svg:width="3.42028in" svg:height="2.51312in"/>
      <presentation:placeholder presentation:object="page-number" svg:x="9.26559in" svg:y="5.09976in" svg:width="0.60007in" svg:height="0.43045in"/>
    </style:presentation-page-layout>
    <style:presentation-page-layout style:name="Master1-PPL7" style:display-name="MAIN_POINT">
      <presentation:placeholder presentation:object="title" svg:x="0.34085in" svg:y="0.87336in" svg:width="6.83268in" svg:height="3.87828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34044in" svg:y="0.54782in" svg:width="4.05118in" svg:height="2.24147in"/>
      <presentation:placeholder presentation:object="subtitle" svg:x="0.33333in" svg:y="2.87262in" svg:width="4.05118in" svg:height="1.01345in"/>
      <presentation:placeholder presentation:object="outline" svg:x="5.33577in" svg:y="0.54782in" svg:width="4.32415in" svg:height="4.49639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94466in" svg:width="8.72638in" svg:height="0.50361in"/>
      <presentation:placeholder presentation:object="page-number" svg:x="9.26559in" svg:y="5.09976in" svg:width="0.60007in" svg:height="0.43045in"/>
    </style:presentation-page-layout>
    <style:presentation-page-layout style:name="Master1-PPL10" style:display-name="BIG_NUMBER">
      <presentation:placeholder presentation:object="title" svg:x="0.34093in" svg:y="0.90898in" svg:width="5.83432in" svg:height="1.36122in"/>
      <presentation:placeholder presentation:object="outline" svg:x="0.34088in" svg:y="2.32002in" svg:width="5.83432in" svg:height="1.03084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43">
      <style:text-properties fo:font-variant="normal" fo:text-transform="none" fo:color="#002f4a"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042in" svg:stroke-color="#000000" svg:stroke-opacity="100%" draw:stroke-linejoin="round" svg:stroke-linecap="butt"/>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9998in" fo:padding-bottom="0.09998in" fo:padding-left="0.09998in" fo:padding-right="0.09998in" draw:textarea-vertical-align="middle" draw:textarea-horizontal-align="left" draw:fill="solid" draw:fill-color="#31394d"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9998in" fo:padding-bottom="0.09998in" fo:padding-left="0.09998in" fo:padding-right="0.09998in" draw:textarea-vertical-align="middle" draw:textarea-horizontal-align="left" draw:fill="solid" draw:fill-color="#31394d" draw:opacity="100%" draw:stroke="none" draw:auto-grow-width="false" draw:auto-grow-height="false"/>
      <style:paragraph-properties style:font-independent-line-spacing="true" style:writing-mode="lr-tb"/>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draw:fill="none" draw:stroke="solid" svg:stroke-width="0.01042in" svg:stroke-color="#000000" svg:stroke-opacity="100%" draw:stroke-linejoin="round" svg:stroke-linecap="butt"/>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d9c4b1" style:text-line-through-type="none" style:text-line-through-style="none" style:text-line-through-width="auto" style:text-line-through-color="font-color" style:text-position="0% 100%" fo:font-family="Roboto" style:font-family-asian="Roboto" style:font-family-complex="Robo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31394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graphic-properties draw:fill="solid" draw:fill-color="#ffffff" draw:opacity="100%" draw:stroke="none"/>
    </style:style>
    <style:style style:family="text" style:name="a82">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2f4a" style:text-line-through-type="none" style:text-line-through-style="none" style:text-line-through-width="auto" style:text-line-through-color="font-color" style:text-position="0% 100%" fo:font-family="Merriweather" style:font-family-asian="Merriweather" style:font-family-complex="Merriweath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draw:fill="none" draw:stroke="solid" svg:stroke-width="0.01042in" svg:stroke-color="#000000" svg:stroke-opacity="100%" draw:stroke-linejoin="round" svg:stroke-linecap="butt"/>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626b73" style:text-line-through-type="none" style:text-line-through-style="none" style:text-line-through-width="auto" style:text-line-through-color="font-color" style:text-position="0% 100%" fo:font-family="Roboto" style:font-family-asian="Roboto" style:font-family-complex="Robo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042in" svg:stroke-color="#000000" svg:stroke-opacity="100%" draw:stroke-linejoin="round" svg:stroke-linecap="butt"/>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9998in" fo:padding-bottom="0.09998in" fo:padding-left="0.09998in" fo:padding-right="0.09998in" draw:textarea-vertical-align="middle" draw:textarea-horizontal-align="left" draw:fill="solid" draw:fill-color="#31394d" draw:opacity="100%"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draw:fill="none" draw:stroke="solid" svg:stroke-width="0.01042in" svg:stroke-color="#000000" svg:stroke-opacity="100%" draw:stroke-linejoin="round" svg:stroke-linecap="butt"/>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solid" svg:stroke-width="0.01042in" svg:stroke-color="#000000" svg:stroke-opacity="100%" draw:stroke-linejoin="round" svg:stroke-linecap="butt"/>
    </style:style>
    <style:style style:family="presentation" style:name="a2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draw:fill="none" draw:stroke="solid" svg:stroke-width="0.01042in" svg:stroke-color="#000000" svg:stroke-opacity="100%" draw:stroke-linejoin="round" svg:stroke-linecap="butt"/>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9">
      <style:graphic-properties fo:wrap-option="wrap" fo:padding-top="0.09998in" fo:padding-bottom="0.09998in" fo:padding-left="0.09998in" fo:padding-right="0.09998in" draw:textarea-vertical-align="middle" draw:textarea-horizontal-align="left" draw:fill="solid" draw:fill-color="#31394d" draw:opacity="100%"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ede3d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7">
      <style:graphic-properties draw:fill="solid" draw:fill-color="#ffffff" draw:opacity="100%" draw:stroke="none"/>
    </style:style>
    <style:style style:family="graphic" style:name="a38">
      <style:graphic-properties draw:fill="solid" draw:fill-color="#ede3da" draw:opacity="100%" draw:stroke="none"/>
    </style:style>
    <style:style style:family="text" style:name="a39">
      <style:text-properties fo:font-variant="normal" fo:text-transform="none" fo:color="#002f4a" style:text-line-through-type="none" style:text-line-through-style="none" style:text-line-through-width="auto" style:text-line-through-color="font-color" style:text-position="0% 100%" fo:font-family="Merriweather" style:font-family-asian="Merriweather" style:font-family-complex="Merriweath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solid" svg:stroke-width="0.01042in" svg:stroke-color="#000000" svg:stroke-opacity="100%" draw:stroke-linejoin="round" svg:stroke-linecap="butt"/>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2f4a"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2f4a"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2f4a"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draw:fill="none" draw:stroke="solid" svg:stroke-width="0.01042in" svg:stroke-color="#000000" svg:stroke-opacity="100%" draw:stroke-linejoin="round" svg:stroke-linecap="butt"/>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042in" svg:stroke-color="#000000" svg:stroke-opacity="100%" draw:stroke-linejoin="round"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9998in" fo:padding-bottom="0.09998in" fo:padding-left="0.09998in" fo:padding-right="0.09998in" draw:textarea-vertical-align="middle" draw:textarea-horizontal-align="left" draw:fill="solid" draw:fill-color="#31394d" draw:opacity="100%"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d9c4b1"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31394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1.38889in" style:font-size-asian="1.38889in" style:font-size-complex="1.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d9c4b1"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9998in" fo:padding-bottom="0.09998in" fo:padding-left="0.09998in" fo:padding-right="0.09998in" draw:textarea-vertical-align="middle" draw:textarea-horizontal-align="left" draw:fill="solid" draw:fill-color="#31394d" draw:opacity="100%" draw:stroke="none" draw:auto-grow-width="false" draw:auto-grow-height="false"/>
      <style:paragraph-properties style:font-independent-line-spacing="true" style:writing-mode="lr-tb"/>
    </style:style>
    <style:style style:family="graphic" style:name="a56">
      <style:graphic-properties draw:fill="solid" draw:fill-color="#d9c4b1" draw:opacity="100%" draw:stroke="none"/>
    </style:style>
    <style:style style:family="graphic" style:name="a57">
      <style:graphic-properties draw:fill="solid" draw:fill-color="#31394d" draw:opacity="100%" draw:stroke="non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solid" svg:stroke-width="0.01042in" svg:stroke-color="#000000" svg:stroke-opacity="100%" draw:stroke-linejoin="round" svg:stroke-linecap="but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solid" draw:fill-color="#ede3d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9">
      <style:text-properties fo:font-variant="normal" fo:text-transform="none" fo:color="#002f4a" style:text-line-through-type="none" style:text-line-through-style="none" style:text-line-through-width="auto" style:text-line-through-color="font-color" style:text-position="0% 100%" fo:font-family="Merriweather" style:font-family-asian="Merriweather" style:font-family-complex="Merriweath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
      <style:graphic-properties draw:fill="none" draw:stroke="solid" svg:stroke-width="0.01042in" svg:stroke-color="#000000" svg:stroke-opacity="100%" draw:stroke-linejoin="round" svg:stroke-linecap="butt"/>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2f4a" style:text-line-through-type="none" style:text-line-through-style="none" style:text-line-through-width="auto" style:text-line-through-color="font-color" style:text-position="0% 100%" fo:font-family="Roboto" style:font-family-asian="Roboto" style:font-family-complex="Robo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3">
      <text:list-level-style-bullet text:level="1" text:bullet-char="●">
        <style:list-level-properties text:space-before="0.15972in" text:min-label-width="0.34028in"/>
        <style:text-properties fo:color="#666666" fo:font-family="Roboto" fo:font-size="0.18056in"/>
      </text:list-level-style-bullet>
      <text:list-level-style-bullet text:level="2" text:bullet-char="●">
        <style:list-level-properties text:space-before="0.65972in" text:min-label-width="0.34028in"/>
        <style:text-properties fo:color="#666666" fo:font-family="Roboto" fo:font-size="0.18056in"/>
      </text:list-level-style-bullet>
      <text:list-level-style-bullet text:level="3" text:bullet-char="●">
        <style:list-level-properties text:space-before="1.15972in" text:min-label-width="0.34028in"/>
        <style:text-properties fo:color="#666666" fo:font-family="Roboto" fo:font-size="0.18056in"/>
      </text:list-level-style-bullet>
      <text:list-level-style-bullet text:level="4" text:bullet-char="●">
        <style:list-level-properties text:space-before="1.65972in" text:min-label-width="0.34028in"/>
        <style:text-properties fo:color="#666666" fo:font-family="Roboto" fo:font-size="0.18056in"/>
      </text:list-level-style-bullet>
      <text:list-level-style-bullet text:level="5" text:bullet-char="●">
        <style:list-level-properties text:space-before="2.15972in" text:min-label-width="0.34028in"/>
        <style:text-properties fo:color="#666666" fo:font-family="Roboto" fo:font-size="0.18056in"/>
      </text:list-level-style-bullet>
      <text:list-level-style-bullet text:level="6" text:bullet-char="●">
        <style:list-level-properties text:space-before="2.65972in" text:min-label-width="0.34028in"/>
        <style:text-properties fo:color="#666666" fo:font-family="Roboto" fo:font-size="0.18056in"/>
      </text:list-level-style-bullet>
      <text:list-level-style-bullet text:level="7" text:bullet-char="●">
        <style:list-level-properties text:space-before="3.15972in" text:min-label-width="0.34028in"/>
        <style:text-properties fo:color="#666666" fo:font-family="Roboto" fo:font-size="0.18056in"/>
      </text:list-level-style-bullet>
      <text:list-level-style-bullet text:level="8" text:bullet-char="●">
        <style:list-level-properties text:space-before="3.65972in" text:min-label-width="0.34028in"/>
        <style:text-properties fo:color="#666666" fo:font-family="Roboto" fo:font-size="0.18056in"/>
      </text:list-level-style-bullet>
      <text:list-level-style-bullet text:level="9" text:bullet-char="●">
        <style:list-level-properties text:space-before="4.15972in" text:min-label-width="0.34028in"/>
        <style:text-properties fo:color="#666666" fo:font-family="Roboto" fo:font-size="0.18056in"/>
      </text:list-level-style-bullet>
    </text:list-style>
    <text:list-style style:name="a18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5972in" text:min-label-width="0.34028in"/>
        <style:text-properties fo:color="#d9c4b1" fo:font-family="Roboto" fo:font-size="0.18056in"/>
      </text:list-level-style-bullet>
      <text:list-level-style-bullet text:level="2" text:bullet-char="●">
        <style:list-level-properties text:space-before="0.65972in" text:min-label-width="0.34028in"/>
        <style:text-properties fo:color="#d9c4b1" fo:font-family="Roboto" fo:font-size="0.18056in"/>
      </text:list-level-style-bullet>
      <text:list-level-style-bullet text:level="3" text:bullet-char="●">
        <style:list-level-properties text:space-before="1.15972in" text:min-label-width="0.34028in"/>
        <style:text-properties fo:color="#d9c4b1" fo:font-family="Roboto" fo:font-size="0.18056in"/>
      </text:list-level-style-bullet>
      <text:list-level-style-bullet text:level="4" text:bullet-char="●">
        <style:list-level-properties text:space-before="1.65972in" text:min-label-width="0.34028in"/>
        <style:text-properties fo:color="#d9c4b1" fo:font-family="Roboto" fo:font-size="0.18056in"/>
      </text:list-level-style-bullet>
      <text:list-level-style-bullet text:level="5" text:bullet-char="●">
        <style:list-level-properties text:space-before="2.15972in" text:min-label-width="0.34028in"/>
        <style:text-properties fo:color="#d9c4b1" fo:font-family="Roboto" fo:font-size="0.18056in"/>
      </text:list-level-style-bullet>
      <text:list-level-style-bullet text:level="6" text:bullet-char="●">
        <style:list-level-properties text:space-before="2.65972in" text:min-label-width="0.34028in"/>
        <style:text-properties fo:color="#d9c4b1" fo:font-family="Roboto" fo:font-size="0.18056in"/>
      </text:list-level-style-bullet>
      <text:list-level-style-bullet text:level="7" text:bullet-char="●">
        <style:list-level-properties text:space-before="3.15972in" text:min-label-width="0.34028in"/>
        <style:text-properties fo:color="#d9c4b1" fo:font-family="Roboto" fo:font-size="0.18056in"/>
      </text:list-level-style-bullet>
      <text:list-level-style-bullet text:level="8" text:bullet-char="●">
        <style:list-level-properties text:space-before="3.65972in" text:min-label-width="0.34028in"/>
        <style:text-properties fo:color="#d9c4b1" fo:font-family="Roboto" fo:font-size="0.18056in"/>
      </text:list-level-style-bullet>
      <text:list-level-style-bullet text:level="9" text:bullet-char="●">
        <style:list-level-properties text:space-before="4.15972in" text:min-label-width="0.34028in"/>
        <style:text-properties fo:color="#d9c4b1" fo:font-family="Roboto" fo:font-size="0.18056in"/>
      </text:list-level-style-bullet>
    </text:list-style>
    <text:list-style style:name="a1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5972in" text:min-label-width="0.34028in"/>
        <style:text-properties fo:color="#666666" fo:font-family="Roboto" fo:font-size="0.18056in"/>
      </text:list-level-style-bullet>
      <text:list-level-style-bullet text:level="2" text:bullet-char="●">
        <style:list-level-properties text:space-before="0.65972in" text:min-label-width="0.34028in"/>
        <style:text-properties fo:color="#666666" fo:font-family="Roboto" fo:font-size="0.18056in"/>
      </text:list-level-style-bullet>
      <text:list-level-style-bullet text:level="3" text:bullet-char="●">
        <style:list-level-properties text:space-before="1.15972in" text:min-label-width="0.34028in"/>
        <style:text-properties fo:color="#666666" fo:font-family="Roboto" fo:font-size="0.18056in"/>
      </text:list-level-style-bullet>
      <text:list-level-style-bullet text:level="4" text:bullet-char="●">
        <style:list-level-properties text:space-before="1.65972in" text:min-label-width="0.34028in"/>
        <style:text-properties fo:color="#666666" fo:font-family="Roboto" fo:font-size="0.18056in"/>
      </text:list-level-style-bullet>
      <text:list-level-style-bullet text:level="5" text:bullet-char="●">
        <style:list-level-properties text:space-before="2.15972in" text:min-label-width="0.34028in"/>
        <style:text-properties fo:color="#666666" fo:font-family="Roboto" fo:font-size="0.18056in"/>
      </text:list-level-style-bullet>
      <text:list-level-style-bullet text:level="6" text:bullet-char="●">
        <style:list-level-properties text:space-before="2.65972in" text:min-label-width="0.34028in"/>
        <style:text-properties fo:color="#666666" fo:font-family="Roboto" fo:font-size="0.18056in"/>
      </text:list-level-style-bullet>
      <text:list-level-style-bullet text:level="7" text:bullet-char="●">
        <style:list-level-properties text:space-before="3.15972in" text:min-label-width="0.34028in"/>
        <style:text-properties fo:color="#666666" fo:font-family="Roboto" fo:font-size="0.18056in"/>
      </text:list-level-style-bullet>
      <text:list-level-style-bullet text:level="8" text:bullet-char="●">
        <style:list-level-properties text:space-before="3.65972in" text:min-label-width="0.34028in"/>
        <style:text-properties fo:color="#666666" fo:font-family="Roboto" fo:font-size="0.18056in"/>
      </text:list-level-style-bullet>
      <text:list-level-style-bullet text:level="9" text:bullet-char="●">
        <style:list-level-properties text:space-before="4.15972in" text:min-label-width="0.34028in"/>
        <style:text-properties fo:color="#666666" fo:font-family="Roboto" fo:font-size="0.18056in"/>
      </text:list-level-style-bullet>
    </text:list-style>
    <text:list-style style:name="a84">
      <text:list-level-style-bullet text:level="1" text:bullet-char="●">
        <style:list-level-properties text:space-before="0.15972in" text:min-label-width="0.34028in"/>
        <style:text-properties fo:color="#666666" fo:font-family="Roboto" fo:font-size="0.18056in"/>
      </text:list-level-style-bullet>
      <text:list-level-style-bullet text:level="2" text:bullet-char="●">
        <style:list-level-properties text:space-before="0.65972in" text:min-label-width="0.34028in"/>
        <style:text-properties fo:color="#666666" fo:font-family="Roboto" fo:font-size="0.18056in"/>
      </text:list-level-style-bullet>
      <text:list-level-style-bullet text:level="3" text:bullet-char="●">
        <style:list-level-properties text:space-before="1.15972in" text:min-label-width="0.34028in"/>
        <style:text-properties fo:color="#666666" fo:font-family="Roboto" fo:font-size="0.18056in"/>
      </text:list-level-style-bullet>
      <text:list-level-style-bullet text:level="4" text:bullet-char="●">
        <style:list-level-properties text:space-before="1.65972in" text:min-label-width="0.34028in"/>
        <style:text-properties fo:color="#666666" fo:font-family="Roboto" fo:font-size="0.18056in"/>
      </text:list-level-style-bullet>
      <text:list-level-style-bullet text:level="5" text:bullet-char="●">
        <style:list-level-properties text:space-before="2.15972in" text:min-label-width="0.34028in"/>
        <style:text-properties fo:color="#666666" fo:font-family="Roboto" fo:font-size="0.18056in"/>
      </text:list-level-style-bullet>
      <text:list-level-style-bullet text:level="6" text:bullet-char="●">
        <style:list-level-properties text:space-before="2.65972in" text:min-label-width="0.34028in"/>
        <style:text-properties fo:color="#666666" fo:font-family="Roboto" fo:font-size="0.18056in"/>
      </text:list-level-style-bullet>
      <text:list-level-style-bullet text:level="7" text:bullet-char="●">
        <style:list-level-properties text:space-before="3.15972in" text:min-label-width="0.34028in"/>
        <style:text-properties fo:color="#666666" fo:font-family="Roboto" fo:font-size="0.18056in"/>
      </text:list-level-style-bullet>
      <text:list-level-style-bullet text:level="8" text:bullet-char="●">
        <style:list-level-properties text:space-before="3.65972in" text:min-label-width="0.34028in"/>
        <style:text-properties fo:color="#666666" fo:font-family="Roboto" fo:font-size="0.18056in"/>
      </text:list-level-style-bullet>
      <text:list-level-style-bullet text:level="9" text:bullet-char="●">
        <style:list-level-properties text:space-before="4.15972in" text:min-label-width="0.34028in"/>
        <style:text-properties fo:color="#666666" fo:font-family="Roboto" fo:font-size="0.18056in"/>
      </text:list-level-style-bullet>
    </text:list-style>
    <text:list-style style:name="a126">
      <text:list-level-style-bullet text:level="1" text:bullet-char="●">
        <style:list-level-properties text:space-before="0.15972in" text:min-label-width="0.34028in"/>
        <style:text-properties fo:color="#d9c4b1" fo:font-family="Roboto" fo:font-size="0.18056in"/>
      </text:list-level-style-bullet>
      <text:list-level-style-bullet text:level="2" text:bullet-char="●">
        <style:list-level-properties text:space-before="0.65972in" text:min-label-width="0.34028in"/>
        <style:text-properties fo:color="#d9c4b1" fo:font-family="Roboto" fo:font-size="0.18056in"/>
      </text:list-level-style-bullet>
      <text:list-level-style-bullet text:level="3" text:bullet-char="●">
        <style:list-level-properties text:space-before="1.15972in" text:min-label-width="0.34028in"/>
        <style:text-properties fo:color="#d9c4b1" fo:font-family="Roboto" fo:font-size="0.18056in"/>
      </text:list-level-style-bullet>
      <text:list-level-style-bullet text:level="4" text:bullet-char="●">
        <style:list-level-properties text:space-before="1.65972in" text:min-label-width="0.34028in"/>
        <style:text-properties fo:color="#d9c4b1" fo:font-family="Roboto" fo:font-size="0.18056in"/>
      </text:list-level-style-bullet>
      <text:list-level-style-bullet text:level="5" text:bullet-char="●">
        <style:list-level-properties text:space-before="2.15972in" text:min-label-width="0.34028in"/>
        <style:text-properties fo:color="#d9c4b1" fo:font-family="Roboto" fo:font-size="0.18056in"/>
      </text:list-level-style-bullet>
      <text:list-level-style-bullet text:level="6" text:bullet-char="●">
        <style:list-level-properties text:space-before="2.65972in" text:min-label-width="0.34028in"/>
        <style:text-properties fo:color="#d9c4b1" fo:font-family="Roboto" fo:font-size="0.18056in"/>
      </text:list-level-style-bullet>
      <text:list-level-style-bullet text:level="7" text:bullet-char="●">
        <style:list-level-properties text:space-before="3.15972in" text:min-label-width="0.34028in"/>
        <style:text-properties fo:color="#d9c4b1" fo:font-family="Roboto" fo:font-size="0.18056in"/>
      </text:list-level-style-bullet>
      <text:list-level-style-bullet text:level="8" text:bullet-char="●">
        <style:list-level-properties text:space-before="3.65972in" text:min-label-width="0.34028in"/>
        <style:text-properties fo:color="#d9c4b1" fo:font-family="Roboto" fo:font-size="0.18056in"/>
      </text:list-level-style-bullet>
      <text:list-level-style-bullet text:level="9" text:bullet-char="●">
        <style:list-level-properties text:space-before="4.15972in" text:min-label-width="0.34028in"/>
        <style:text-properties fo:color="#d9c4b1" fo:font-family="Roboto" fo:font-size="0.18056in"/>
      </text:list-level-style-bullet>
    </text:list-style>
    <text:list-style style:name="a164">
      <text:list-level-style-bullet text:level="1" text:bullet-char="●">
        <style:list-level-properties text:space-before="0.15972in" text:min-label-width="0.34028in"/>
        <style:text-properties fo:color="#666666" fo:font-family="Roboto" fo:font-size="0.18056in"/>
      </text:list-level-style-bullet>
      <text:list-level-style-bullet text:level="2" text:bullet-char="●">
        <style:list-level-properties text:space-before="0.65972in" text:min-label-width="0.34028in"/>
        <style:text-properties fo:color="#666666" fo:font-family="Roboto" fo:font-size="0.18056in"/>
      </text:list-level-style-bullet>
      <text:list-level-style-bullet text:level="3" text:bullet-char="●">
        <style:list-level-properties text:space-before="1.15972in" text:min-label-width="0.34028in"/>
        <style:text-properties fo:color="#666666" fo:font-family="Roboto" fo:font-size="0.18056in"/>
      </text:list-level-style-bullet>
      <text:list-level-style-bullet text:level="4" text:bullet-char="●">
        <style:list-level-properties text:space-before="1.65972in" text:min-label-width="0.34028in"/>
        <style:text-properties fo:color="#666666" fo:font-family="Roboto" fo:font-size="0.18056in"/>
      </text:list-level-style-bullet>
      <text:list-level-style-bullet text:level="5" text:bullet-char="●">
        <style:list-level-properties text:space-before="2.15972in" text:min-label-width="0.34028in"/>
        <style:text-properties fo:color="#666666" fo:font-family="Roboto" fo:font-size="0.18056in"/>
      </text:list-level-style-bullet>
      <text:list-level-style-bullet text:level="6" text:bullet-char="●">
        <style:list-level-properties text:space-before="2.65972in" text:min-label-width="0.34028in"/>
        <style:text-properties fo:color="#666666" fo:font-family="Roboto" fo:font-size="0.18056in"/>
      </text:list-level-style-bullet>
      <text:list-level-style-bullet text:level="7" text:bullet-char="●">
        <style:list-level-properties text:space-before="3.15972in" text:min-label-width="0.34028in"/>
        <style:text-properties fo:color="#666666" fo:font-family="Roboto" fo:font-size="0.18056in"/>
      </text:list-level-style-bullet>
      <text:list-level-style-bullet text:level="8" text:bullet-char="●">
        <style:list-level-properties text:space-before="3.65972in" text:min-label-width="0.34028in"/>
        <style:text-properties fo:color="#666666" fo:font-family="Roboto" fo:font-size="0.18056in"/>
      </text:list-level-style-bullet>
      <text:list-level-style-bullet text:level="9" text:bullet-char="●">
        <style:list-level-properties text:space-before="4.15972in" text:min-label-width="0.34028in"/>
        <style:text-properties fo:color="#666666" fo:font-family="Roboto" fo:font-size="0.18056in"/>
      </text:list-level-style-bullet>
    </text:list-style>
    <text:list-style style:name="a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8">
      <text:list-level-style-bullet text:level="1" text:bullet-char="●">
        <style:list-level-properties text:space-before="0.15972in" text:min-label-width="0.34028in"/>
        <style:text-properties fo:color="#666666" fo:font-family="Roboto" fo:font-size="0.18056in"/>
      </text:list-level-style-bullet>
      <text:list-level-style-bullet text:level="2" text:bullet-char="●">
        <style:list-level-properties text:space-before="0.65972in" text:min-label-width="0.34028in"/>
        <style:text-properties fo:color="#666666" fo:font-family="Roboto" fo:font-size="0.18056in"/>
      </text:list-level-style-bullet>
      <text:list-level-style-bullet text:level="3" text:bullet-char="●">
        <style:list-level-properties text:space-before="1.15972in" text:min-label-width="0.34028in"/>
        <style:text-properties fo:color="#666666" fo:font-family="Roboto" fo:font-size="0.18056in"/>
      </text:list-level-style-bullet>
      <text:list-level-style-bullet text:level="4" text:bullet-char="●">
        <style:list-level-properties text:space-before="1.65972in" text:min-label-width="0.34028in"/>
        <style:text-properties fo:color="#666666" fo:font-family="Roboto" fo:font-size="0.18056in"/>
      </text:list-level-style-bullet>
      <text:list-level-style-bullet text:level="5" text:bullet-char="●">
        <style:list-level-properties text:space-before="2.15972in" text:min-label-width="0.34028in"/>
        <style:text-properties fo:color="#666666" fo:font-family="Roboto" fo:font-size="0.18056in"/>
      </text:list-level-style-bullet>
      <text:list-level-style-bullet text:level="6" text:bullet-char="●">
        <style:list-level-properties text:space-before="2.65972in" text:min-label-width="0.34028in"/>
        <style:text-properties fo:color="#666666" fo:font-family="Roboto" fo:font-size="0.18056in"/>
      </text:list-level-style-bullet>
      <text:list-level-style-bullet text:level="7" text:bullet-char="●">
        <style:list-level-properties text:space-before="3.15972in" text:min-label-width="0.34028in"/>
        <style:text-properties fo:color="#666666" fo:font-family="Roboto" fo:font-size="0.18056in"/>
      </text:list-level-style-bullet>
      <text:list-level-style-bullet text:level="8" text:bullet-char="●">
        <style:list-level-properties text:space-before="3.65972in" text:min-label-width="0.34028in"/>
        <style:text-properties fo:color="#666666" fo:font-family="Roboto" fo:font-size="0.18056in"/>
      </text:list-level-style-bullet>
      <text:list-level-style-bullet text:level="9" text:bullet-char="●">
        <style:list-level-properties text:space-before="4.15972in" text:min-label-width="0.34028in"/>
        <style:text-properties fo:color="#666666" fo:font-family="Roboto" fo:font-size="0.18056in"/>
      </text:list-level-style-bullet>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Paradigm"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custom-shape svg:x="-0.00014in" svg:y="0in" svg:width="10.00027in" svg:height="4.80982in" draw:id="id5" draw:style-name="a19" draw:name="Google Shape;10;p2">
        <svg:title/>
        <svg:desc/>
        <draw:enhanced-geometry xmlns:dr3d="urn:oasis:names:tc:opendocument:xmlns:dr3d:1.0" draw:type="non-primitive" svg:viewBox="0 0 365770 175924" draw:enhanced-path="M 0 0 L 365770 0 365760 70914 0 1759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70"/>
          <draw:equation draw:name="f7" draw:formula="?f4 / 175924"/>
          <draw:equation draw:name="f8" draw:formula="?f0 / ?f6"/>
          <draw:equation draw:name="f9" draw:formula="?f1 / ?f6"/>
          <draw:equation draw:name="f10" draw:formula="?f2 / ?f7"/>
          <draw:equation draw:name="f11" draw:formula="?f3 / ?f7"/>
        </draw:enhanced-geometry>
      </draw:custom-shape>
      <draw:frame draw:id="id6" presentation:style-name="a22" draw:name="Google Shape;11;p2" svg:x="0.34088in" svg:y="0.59025in" svg:width="9.31824in" svg:height="1.40256in" presentation:class="title" presentation:placeholder="false">
        <draw:text-box>
          <text:p text:style-name="a21" text:class-names="" text:cond-style-name=""><text:span text:style-name="a20" text:class-names=""/></text:p>
        </draw:text-box>
        <svg:title/>
        <svg:desc/>
      </draw:frame>
      <draw:frame draw:id="id7" presentation:style-name="a25" draw:name="Google Shape;12;p2" svg:x="0.34088in" svg:y="2.05442in" svg:width="4.63976in" svg:height="0.80741in" presentation:class="subtitle" presentation:placeholder="false">
        <draw:text-box>
          <text:p text:style-name="a24" text:class-names="" text:cond-style-name=""><text:span text:style-name="a23" text:class-names=""/></text:p>
        </draw:text-box>
        <svg:title/>
        <svg:desc/>
      </draw:frame>
      <draw:frame draw:id="id8" presentation:style-name="a29" draw:name="Google Shape;13;p2" svg:x="9.26559in" svg:y="5.09976in" svg:width="0.60007in" svg:height="0.43045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presentation:notes style:page-layout-name="pageLayout2" draw:style-name="a35">
        <draw:page-thumbnail svg:x="0.41699in" svg:y="0.75in" svg:width="6.66675in" svg:height="3.75in" presentation:class="page" draw:id="id3" presentation:style-name="a30" draw:name="Google Shape;3;n">
          <svg:title/>
          <svg:desc/>
        </draw:page-thumbnail>
        <draw:frame draw:id="id4" presentation:style-name="a34" draw:name="Google Shape;4;n" svg:x="0.75in" svg:y="4.75in" svg:width="6in" svg:height="4.5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2-secHead-SECTION_HEADER" style:page-layout-name="pageLayout1" draw:style-name="a36">
      <draw:custom-shape svg:x="0in" svg:y="0.0526in" svg:width="10.00027in" svg:height="4.80982in" draw:id="id9" draw:style-name="a37" draw:name="Google Shape;15;p3">
        <svg:title/>
        <svg:desc/>
        <draw:enhanced-geometry xmlns:dr3d="urn:oasis:names:tc:opendocument:xmlns:dr3d:1.0" draw:type="non-primitive" svg:viewBox="0 0 365770 175924" draw:enhanced-path="M 0 0 L 365770 0 365760 70914 0 1759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70"/>
          <draw:equation draw:name="f7" draw:formula="?f4 / 175924"/>
          <draw:equation draw:name="f8" draw:formula="?f0 / ?f6"/>
          <draw:equation draw:name="f9" draw:formula="?f1 / ?f6"/>
          <draw:equation draw:name="f10" draw:formula="?f2 / ?f7"/>
          <draw:equation draw:name="f11" draw:formula="?f3 / ?f7"/>
        </draw:enhanced-geometry>
      </draw:custom-shape>
      <draw:custom-shape svg:x="0in" svg:y="0in" svg:width="10.00027in" svg:height="4.80982in" draw:id="id10" draw:style-name="a38" draw:name="Google Shape;16;p3">
        <svg:title/>
        <svg:desc/>
        <draw:enhanced-geometry xmlns:dr3d="urn:oasis:names:tc:opendocument:xmlns:dr3d:1.0" draw:type="non-primitive" svg:viewBox="0 0 365770 175924" draw:enhanced-path="M 0 0 L 365770 0 365760 70914 0 1759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70"/>
          <draw:equation draw:name="f7" draw:formula="?f4 / 175924"/>
          <draw:equation draw:name="f8" draw:formula="?f0 / ?f6"/>
          <draw:equation draw:name="f9" draw:formula="?f1 / ?f6"/>
          <draw:equation draw:name="f10" draw:formula="?f2 / ?f7"/>
          <draw:equation draw:name="f11" draw:formula="?f3 / ?f7"/>
        </draw:enhanced-geometry>
      </draw:custom-shape>
      <draw:frame draw:id="id11" presentation:style-name="a41" draw:name="Google Shape;17;p3" svg:x="0.34088in" svg:y="0.59025in" svg:width="9.31824in" svg:height="1.40256in" presentation:class="title" presentation:placeholder="false">
        <draw:text-box>
          <text:p text:style-name="a40" text:class-names="" text:cond-style-name=""><text:span text:style-name="a39" text:class-names=""/></text:p>
        </draw:text-box>
        <svg:title/>
        <svg:desc/>
      </draw:frame>
      <draw:frame draw:id="id12" presentation:style-name="a45" draw:name="Google Shape;18;p3" svg:x="9.26559in" svg:y="5.09976in" svg:width="0.60007in" svg:height="0.43045in" presentation:class="page-number" presentation:placeholder="false">
        <draw:text-box>
          <text:p text:style-name="a44" text:class-names="" text:cond-style-name=""><text:span text:style-name="a42" text:class-names=""><text:page-number style:num-format="1" text:fixed="false">‹#›</text:page-number></text:span><text:span text:style-name="a43" text:class-names=""/></text:p>
        </draw:text-box>
        <svg:title/>
        <svg:desc/>
      </draw:frame>
      <presentation:notes style:page-layout-name="pageLayout2" draw:style-name="a51">
        <draw:page-thumbnail svg:x="0.41699in" svg:y="0.75in" svg:width="6.66675in" svg:height="3.75in" presentation:class="page" draw:id="id3" presentation:style-name="a46" draw:name="Google Shape;3;n">
          <svg:title/>
          <svg:desc/>
        </draw:page-thumbnail>
        <draw:frame draw:id="id4" presentation:style-name="a50" draw:name="Google Shape;4;n" svg:x="0.75in" svg:y="4.75in" svg:width="6in" svg:height="4.5in" presentation:class="notes" presentation:placeholder="false">
          <draw:text-box>
            <text:list text:style-name="a49">
              <text:list-item>
                <text:p text:style-name="a48" text:class-names="" text:cond-style-name=""><text:span text:style-name="a47" text:class-names=""/></text:p>
              </text:list-item>
            </text:list>
          </draw:text-box>
          <svg:title/>
          <svg:desc/>
        </draw:frame>
      </presentation:notes>
    </style:master-page>
    <style:master-page style:name="Master1-Layout3-tx-TITLE_AND_BODY" style:page-layout-name="pageLayout1" draw:style-name="a52">
      <draw:custom-shape svg:x="0in" svg:y="0in" svg:width="4.71785in" svg:height="5.625in" draw:id="id13" draw:style-name="a55" draw:name="Google Shape;20;p4">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0in" svg:y="0.04826in" svg:width="4.71744in" svg:height="4.81122in" draw:id="id14" draw:style-name="a56" draw:name="Google Shape;21;p4">
        <svg:title/>
        <svg:desc/>
        <draw:enhanced-geometry xmlns:dr3d="urn:oasis:names:tc:opendocument:xmlns:dr3d:1.0" draw:type="non-primitive" svg:viewBox="0 0 172545 175975" draw:enhanced-path="M 0 157 L 172419 0 172545 126541 0 1759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45"/>
          <draw:equation draw:name="f7" draw:formula="?f4 / 175975"/>
          <draw:equation draw:name="f8" draw:formula="?f0 / ?f6"/>
          <draw:equation draw:name="f9" draw:formula="?f1 / ?f6"/>
          <draw:equation draw:name="f10" draw:formula="?f2 / ?f7"/>
          <draw:equation draw:name="f11" draw:formula="?f3 / ?f7"/>
        </draw:enhanced-geometry>
      </draw:custom-shape>
      <draw:custom-shape svg:x="-0.00014in" svg:y="0in" svg:width="4.72102in" svg:height="4.80709in" draw:id="id15" draw:style-name="a57" draw:name="Google Shape;22;p4">
        <svg:title/>
        <svg:desc/>
        <draw:enhanced-geometry xmlns:dr3d="urn:oasis:names:tc:opendocument:xmlns:dr3d:1.0" draw:type="non-primitive" svg:viewBox="0 0 172676 175824" draw:enhanced-path="M 0 6 L 172676 0 172562 126442 0 1758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676"/>
          <draw:equation draw:name="f7" draw:formula="?f4 / 175824"/>
          <draw:equation draw:name="f8" draw:formula="?f0 / ?f6"/>
          <draw:equation draw:name="f9" draw:formula="?f1 / ?f6"/>
          <draw:equation draw:name="f10" draw:formula="?f2 / ?f7"/>
          <draw:equation draw:name="f11" draw:formula="?f3 / ?f7"/>
        </draw:enhanced-geometry>
      </draw:custom-shape>
      <draw:frame draw:id="id16" presentation:style-name="a60" draw:name="Google Shape;23;p4" svg:x="0.34091in" svg:y="0.54782in" svg:width="4.05348in" svg:height="2.74377in" presentation:class="title" presentation:placeholder="false">
        <draw:text-box>
          <text:p text:style-name="a59" text:class-names="" text:cond-style-name=""><text:span text:style-name="a58" text:class-names=""/></text:p>
        </draw:text-box>
        <svg:title/>
        <svg:desc/>
      </draw:frame>
      <draw:frame draw:id="id17" presentation:style-name="a64" draw:name="Google Shape;24;p4" svg:x="5.07948in" svg:y="0.54782in" svg:width="4.55643in" svg:height="4.48228in" presentation:class="outline" presentation:placeholder="false">
        <draw:text-box>
          <text:list text:style-name="a63">
            <text:list-item>
              <text:p text:style-name="a62" text:class-names="" text:cond-style-name=""><text:span text:style-name="a61" text:class-names=""/></text:p>
            </text:list-item>
          </text:list>
        </draw:text-box>
        <svg:title/>
        <svg:desc/>
      </draw:frame>
      <draw:frame draw:id="id18" presentation:style-name="a68" draw:name="Google Shape;25;p4" svg:x="9.26559in" svg:y="5.09976in" svg:width="0.60007in" svg:height="0.43045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page-layout-name="pageLayout2" draw:style-name="a74">
        <draw:page-thumbnail svg:x="0.41699in" svg:y="0.75in" svg:width="6.66675in" svg:height="3.75in" presentation:class="page" draw:id="id3" presentation:style-name="a69" draw:name="Google Shape;3;n">
          <svg:title/>
          <svg:desc/>
        </draw:page-thumbnail>
        <draw:frame draw:id="id4" presentation:style-name="a73" draw:name="Google Shape;4;n" svg:x="0.75in" svg:y="4.75in" svg:width="6in" svg:height="4.5in" presentation:class="notes" presentation:placeholder="false">
          <draw:text-box>
            <text:list text:style-name="a72">
              <text:list-item>
                <text:p text:style-name="a71" text:class-names="" text:cond-style-name=""><text:span text:style-name="a70" text:class-names=""/></text:p>
              </text:list-item>
            </text:list>
          </draw:text-box>
          <svg:title/>
          <svg:desc/>
        </draw:frame>
      </presentation:notes>
    </style:master-page>
    <style:master-page style:name="Master1-Layout4-twoColTx-TITLE_AND_TWO_COLUMNS" style:page-layout-name="pageLayout1" draw:style-name="a75">
      <draw:custom-shape svg:x="0in" svg:y="0in" svg:width="10in" svg:height="1.39665in" draw:id="id19" draw:style-name="a78" draw:name="Google Shape;27;p5">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frame draw:id="id20" presentation:style-name="a81" draw:name="Google Shape;28;p5" svg:x="0.34091in" svg:y="0.54782in" svg:width="9.31824in" svg:height="0.68209in" presentation:class="title" presentation:placeholder="false">
        <draw:text-box>
          <text:p text:style-name="a80" text:class-names="" text:cond-style-name=""><text:span text:style-name="a79" text:class-names=""/></text:p>
        </draw:text-box>
        <svg:title/>
        <svg:desc/>
      </draw:frame>
      <draw:frame draw:id="id21" presentation:style-name="a85" draw:name="Google Shape;29;p5" svg:x="0.34088in" svg:y="1.64665in" svg:width="4.37434in" svg:height="3.36417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22" presentation:style-name="a89" draw:name="Google Shape;30;p5" svg:x="5.28478in" svg:y="1.64665in" svg:width="4.37434in" svg:height="3.36417in" presentation:class="outline" presentation:placeholder="false">
        <draw:text-box>
          <text:list text:style-name="a88">
            <text:list-item>
              <text:p text:style-name="a87" text:class-names="" text:cond-style-name=""><text:span text:style-name="a86" text:class-names=""/></text:p>
            </text:list-item>
          </text:list>
        </draw:text-box>
        <svg:title/>
        <svg:desc/>
      </draw:frame>
      <draw:frame draw:id="id23" presentation:style-name="a93" draw:name="Google Shape;31;p5" svg:x="9.26559in" svg:y="5.09976in" svg:width="0.60007in" svg:height="0.43045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page-layout-name="pageLayout2" draw:style-name="a99">
        <draw:page-thumbnail svg:x="0.41699in" svg:y="0.75in" svg:width="6.66675in" svg:height="3.75in" presentation:class="page" draw:id="id3" presentation:style-name="a94" draw:name="Google Shape;3;n">
          <svg:title/>
          <svg:desc/>
        </draw:page-thumbnail>
        <draw:frame draw:id="id4" presentation:style-name="a98" draw:name="Google Shape;4;n" svg:x="0.75in" svg:y="4.75in" svg:width="6in" svg:height="4.5in" presentation:class="notes" presentation:placeholder="false">
          <draw:text-box>
            <text:list text:style-name="a97">
              <text:list-item>
                <text:p text:style-name="a96" text:class-names="" text:cond-style-name=""><text:span text:style-name="a95" text:class-names=""/></text:p>
              </text:list-item>
            </text:list>
          </draw:text-box>
          <svg:title/>
          <svg:desc/>
        </draw:frame>
      </presentation:notes>
    </style:master-page>
    <style:master-page style:name="Master1-Layout5-titleOnly-TITLE_ONLY" style:page-layout-name="pageLayout1" draw:style-name="a100">
      <draw:custom-shape svg:x="0in" svg:y="0in" svg:width="10in" svg:height="1.39665in" draw:id="id24" draw:style-name="a103" draw:name="Google Shape;33;p6">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25" presentation:style-name="a106" draw:name="Google Shape;34;p6" svg:x="0.34091in" svg:y="0.54782in" svg:width="9.31824in" svg:height="0.68209in" presentation:class="title" presentation:placeholder="false">
        <draw:text-box>
          <text:p text:style-name="a105" text:class-names="" text:cond-style-name=""><text:span text:style-name="a104" text:class-names=""/></text:p>
        </draw:text-box>
        <svg:title/>
        <svg:desc/>
      </draw:frame>
      <draw:frame draw:id="id26" presentation:style-name="a110" draw:name="Google Shape;35;p6" svg:x="9.26559in" svg:y="5.09976in" svg:width="0.60007in" svg:height="0.43045in" presentation:class="page-number" presentation:placeholder="false">
        <draw:text-box>
          <text:p text:style-name="a109" text:class-names="" text:cond-style-name=""><text:span text:style-name="a107" text:class-names=""><text:page-number style:num-format="1" text:fixed="false">‹#›</text:page-number></text:span><text:span text:style-name="a108" text:class-names=""/></text:p>
        </draw:text-box>
        <svg:title/>
        <svg:desc/>
      </draw:frame>
      <presentation:notes style:page-layout-name="pageLayout2" draw:style-name="a116">
        <draw:page-thumbnail svg:x="0.41699in" svg:y="0.75in" svg:width="6.66675in" svg:height="3.75in" presentation:class="page" draw:id="id3" presentation:style-name="a111" draw:name="Google Shape;3;n">
          <svg:title/>
          <svg:desc/>
        </draw:page-thumbnail>
        <draw:frame draw:id="id4" presentation:style-name="a115" draw:name="Google Shape;4;n" svg:x="0.75in" svg:y="4.75in" svg:width="6in" svg:height="4.5in" presentation:class="notes" presentation:placeholder="false">
          <draw:text-box>
            <text:list text:style-name="a114">
              <text:list-item>
                <text:p text:style-name="a113" text:class-names="" text:cond-style-name=""><text:span text:style-name="a112" text:class-names=""/></text:p>
              </text:list-item>
            </text:list>
          </draw:text-box>
          <svg:title/>
          <svg:desc/>
        </draw:frame>
      </presentation:notes>
    </style:master-page>
    <style:master-page style:name="Master1-Layout6-cust-ONE_COLUMN_TEXT" style:page-layout-name="pageLayout1" draw:style-name="a117">
      <draw:custom-shape svg:x="0in" svg:y="0in" svg:width="4.1168in" svg:height="5.625in" draw:id="id27" draw:style-name="a120" draw:name="Google Shape;37;p7">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8" presentation:style-name="a123" draw:name="Google Shape;38;p7" svg:x="0.34091in" svg:y="0.54782in" svg:width="3.42028in" svg:height="2.00033in" presentation:class="title" presentation:placeholder="false">
        <draw:text-box>
          <text:p text:style-name="a122" text:class-names="" text:cond-style-name=""><text:span text:style-name="a121" text:class-names=""/></text:p>
        </draw:text-box>
        <svg:title/>
        <svg:desc/>
      </draw:frame>
      <draw:frame draw:id="id29" presentation:style-name="a127" draw:name="Google Shape;39;p7" svg:x="0.34088in" svg:y="2.61445in" svg:width="3.42028in" svg:height="2.51312in" presentation:class="outline" presentation:placeholder="false">
        <draw:text-box>
          <text:list text:style-name="a126">
            <text:list-item>
              <text:p text:style-name="a125" text:class-names="" text:cond-style-name=""><text:span text:style-name="a124" text:class-names=""/></text:p>
            </text:list-item>
          </text:list>
        </draw:text-box>
        <svg:title/>
        <svg:desc/>
      </draw:frame>
      <draw:frame draw:id="id30" presentation:style-name="a131" draw:name="Google Shape;40;p7" svg:x="9.26559in" svg:y="5.09976in" svg:width="0.60007in" svg:height="0.43045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title/>
        <svg:desc/>
      </draw:frame>
      <presentation:notes style:page-layout-name="pageLayout2" draw:style-name="a137">
        <draw:page-thumbnail svg:x="0.41699in" svg:y="0.75in" svg:width="6.66675in" svg:height="3.75in" presentation:class="page" draw:id="id3" presentation:style-name="a132" draw:name="Google Shape;3;n">
          <svg:title/>
          <svg:desc/>
        </draw:page-thumbnail>
        <draw:frame draw:id="id4" presentation:style-name="a136" draw:name="Google Shape;4;n" svg:x="0.75in" svg:y="4.75in" svg:width="6in" svg:height="4.5in" presentation:class="notes" presentation:placeholder="false">
          <draw:text-box>
            <text:list text:style-name="a135">
              <text:list-item>
                <text:p text:style-name="a134" text:class-names="" text:cond-style-name=""><text:span text:style-name="a133" text:class-names=""/></text:p>
              </text:list-item>
            </text:list>
          </draw:text-box>
          <svg:title/>
          <svg:desc/>
        </draw:frame>
      </presentation:notes>
    </style:master-page>
    <style:master-page style:name="Master1-Layout7-cust-MAIN_POINT" style:page-layout-name="pageLayout1" draw:style-name="a138">
      <draw:frame draw:id="id31" presentation:style-name="a141" draw:name="Google Shape;42;p8" svg:x="0.34085in" svg:y="0.87336in" svg:width="6.83268in" svg:height="3.87828in" presentation:class="title" presentation:placeholder="false">
        <draw:text-box>
          <text:p text:style-name="a140" text:class-names="" text:cond-style-name=""><text:span text:style-name="a139" text:class-names=""/></text:p>
        </draw:text-box>
        <svg:title/>
        <svg:desc/>
      </draw:frame>
      <draw:frame draw:id="id32" presentation:style-name="a145" draw:name="Google Shape;43;p8" svg:x="9.26559in" svg:y="5.09976in" svg:width="0.60007in" svg:height="0.43045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presentation:notes style:page-layout-name="pageLayout2" draw:style-name="a151">
        <draw:page-thumbnail svg:x="0.41699in" svg:y="0.75in" svg:width="6.66675in" svg:height="3.75in" presentation:class="page" draw:id="id3" presentation:style-name="a146" draw:name="Google Shape;3;n">
          <svg:title/>
          <svg:desc/>
        </draw:page-thumbnail>
        <draw:frame draw:id="id4" presentation:style-name="a150" draw:name="Google Shape;4;n" svg:x="0.75in" svg:y="4.75in" svg:width="6in" svg:height="4.5in" presentation:class="notes" presentation:placeholder="false">
          <draw:text-box>
            <text:list text:style-name="a149">
              <text:list-item>
                <text:p text:style-name="a148" text:class-names="" text:cond-style-name=""><text:span text:style-name="a147" text:class-names=""/></text:p>
              </text:list-item>
            </text:list>
          </draw:text-box>
          <svg:title/>
          <svg:desc/>
        </draw:frame>
      </presentation:notes>
    </style:master-page>
    <style:master-page style:name="Master1-Layout8-cust-SECTION_TITLE_AND_DESCRIPTION" style:page-layout-name="pageLayout1" draw:style-name="a152">
      <draw:custom-shape svg:x="0in" svg:y="0in" svg:width="5in" svg:height="5.625in" draw:id="id33" draw:style-name="a155" draw:name="Google Shape;45;p9">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frame draw:id="id34" presentation:style-name="a158" draw:name="Google Shape;46;p9" svg:x="0.34044in" svg:y="0.54782in" svg:width="4.05118in" svg:height="2.24147in" presentation:class="title" presentation:placeholder="false">
        <draw:text-box>
          <text:p text:style-name="a157" text:class-names="" text:cond-style-name=""><text:span text:style-name="a156" text:class-names=""/></text:p>
        </draw:text-box>
        <svg:title/>
        <svg:desc/>
      </draw:frame>
      <draw:frame draw:id="id35" presentation:style-name="a161" draw:name="Google Shape;47;p9" svg:x="0.33333in" svg:y="2.87262in" svg:width="4.05118in" svg:height="1.01345in" presentation:class="subtitle" presentation:placeholder="false">
        <draw:text-box>
          <text:p text:style-name="a160" text:class-names="" text:cond-style-name=""><text:span text:style-name="a159" text:class-names=""/></text:p>
        </draw:text-box>
        <svg:title/>
        <svg:desc/>
      </draw:frame>
      <draw:frame draw:id="id36" presentation:style-name="a165" draw:name="Google Shape;48;p9" svg:x="5.33577in" svg:y="0.54782in" svg:width="4.32415in" svg:height="4.49639in" presentation:class="outline" presentation:placeholder="false">
        <draw:text-box>
          <text:list text:style-name="a164">
            <text:list-item>
              <text:p text:style-name="a163" text:class-names="" text:cond-style-name=""><text:span text:style-name="a162" text:class-names=""/></text:p>
            </text:list-item>
          </text:list>
        </draw:text-box>
        <svg:title/>
        <svg:desc/>
      </draw:frame>
      <draw:frame draw:id="id37" presentation:style-name="a169" draw:name="Google Shape;49;p9" svg:x="9.26559in" svg:y="5.09976in" svg:width="0.60007in" svg:height="0.43045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page-layout-name="pageLayout2" draw:style-name="a175">
        <draw:page-thumbnail svg:x="0.41699in" svg:y="0.75in" svg:width="6.66675in" svg:height="3.75in" presentation:class="page" draw:id="id3" presentation:style-name="a170" draw:name="Google Shape;3;n">
          <svg:title/>
          <svg:desc/>
        </draw:page-thumbnail>
        <draw:frame draw:id="id4" presentation:style-name="a174" draw:name="Google Shape;4;n"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style:master-page style:name="Master1-Layout9-cust-CAPTION_ONLY" style:page-layout-name="pageLayout1" draw:style-name="a176">
      <draw:custom-shape svg:x="0in" svg:y="4.778in" svg:width="10in" svg:height="0.84678in" draw:id="id38" draw:style-name="a179" draw:name="Google Shape;51;p10">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frame draw:id="id39" presentation:style-name="a183" draw:name="Google Shape;52;p10" svg:x="0.34088in" svg:y="4.94466in" svg:width="8.72638in" svg:height="0.50361in" presentation:class="outline" presentation:placeholder="false">
        <draw:text-box>
          <text:list text:style-name="a182">
            <text:list-item>
              <text:p text:style-name="a181" text:class-names="" text:cond-style-name=""><text:span text:style-name="a180" text:class-names=""/></text:p>
            </text:list-item>
          </text:list>
        </draw:text-box>
        <svg:title/>
        <svg:desc/>
      </draw:frame>
      <draw:frame draw:id="id40" presentation:style-name="a187" draw:name="Google Shape;53;p10" svg:x="9.26559in" svg:y="5.09976in" svg:width="0.60007in" svg:height="0.43045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page-layout-name="pageLayout2" draw:style-name="a193">
        <draw:page-thumbnail svg:x="0.41699in" svg:y="0.75in" svg:width="6.66675in" svg:height="3.75in" presentation:class="page" draw:id="id3" presentation:style-name="a188" draw:name="Google Shape;3;n">
          <svg:title/>
          <svg:desc/>
        </draw:page-thumbnail>
        <draw:frame draw:id="id4" presentation:style-name="a192" draw:name="Google Shape;4;n" svg:x="0.75in" svg:y="4.75in" svg:width="6in" svg:height="4.5in" presentation:class="notes" presentation:placeholder="false">
          <draw:text-box>
            <text:list text:style-name="a191">
              <text:list-item>
                <text:p text:style-name="a190" text:class-names="" text:cond-style-name=""><text:span text:style-name="a189" text:class-names=""/></text:p>
              </text:list-item>
            </text:list>
          </draw:text-box>
          <svg:title/>
          <svg:desc/>
        </draw:frame>
      </presentation:notes>
    </style:master-page>
    <style:master-page style:name="Master1-Layout10-cust-BIG_NUMBER" style:page-layout-name="pageLayout1" draw:style-name="a194">
      <draw:frame draw:id="id41" presentation:style-name="a197" draw:name="Google Shape;55;p11" svg:x="0.34093in" svg:y="0.90898in" svg:width="5.83432in" svg:height="1.36122in" presentation:class="title" presentation:placeholder="false">
        <draw:text-box>
          <text:p text:style-name="a196" text:class-names="" text:cond-style-name=""><text:span text:style-name="a195" text:class-names="">xx%</text:span></text:p>
        </draw:text-box>
        <svg:title/>
        <svg:desc/>
      </draw:frame>
      <draw:frame draw:id="id42" presentation:style-name="a201" draw:name="Google Shape;56;p11" svg:x="0.34088in" svg:y="2.32002in" svg:width="5.83432in" svg:height="1.03084in" presentation:class="outline" presentation:placeholder="false">
        <draw:text-box>
          <text:list text:style-name="a200">
            <text:list-item>
              <text:p text:style-name="a199" text:class-names="" text:cond-style-name=""><text:span text:style-name="a198" text:class-names=""/></text:p>
            </text:list-item>
          </text:list>
        </draw:text-box>
        <svg:title/>
        <svg:desc/>
      </draw:frame>
      <draw:frame draw:id="id43" presentation:style-name="a205" draw:name="Google Shape;57;p11" svg:x="9.26559in" svg:y="5.09976in" svg:width="0.60007in" svg:height="0.43045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title/>
        <svg:desc/>
      </draw:frame>
      <presentation:notes style:page-layout-name="pageLayout2" draw:style-name="a211">
        <draw:page-thumbnail svg:x="0.41699in" svg:y="0.75in" svg:width="6.66675in" svg:height="3.75in" presentation:class="page" draw:id="id3" presentation:style-name="a206" draw:name="Google Shape;3;n">
          <svg:title/>
          <svg:desc/>
        </draw:page-thumbnail>
        <draw:frame draw:id="id4" presentation:style-name="a210" draw:name="Google Shape;4;n" svg:x="0.75in" svg:y="4.75in" svg:width="6in" svg:height="4.5in" presentation:class="notes" presentation:placeholder="false">
          <draw:text-box>
            <text:list text:style-name="a209">
              <text:list-item>
                <text:p text:style-name="a208" text:class-names="" text:cond-style-name=""><text:span text:style-name="a207" text:class-names=""/></text:p>
              </text:list-item>
            </text:list>
          </draw:text-box>
          <svg:title/>
          <svg:desc/>
        </draw:frame>
      </presentation:notes>
    </style:master-page>
    <style:master-page style:name="Master1-Layout11-blank-BLANK" style:page-layout-name="pageLayout1" draw:style-name="a212">
      <draw:frame draw:id="id44" presentation:style-name="a216" draw:name="Google Shape;59;p12" svg:x="9.26559in" svg:y="5.09976in" svg:width="0.60007in" svg:height="0.43045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page-layout-name="pageLayout2" draw:style-name="a222">
        <draw:page-thumbnail svg:x="0.41699in" svg:y="0.75in" svg:width="6.66675in" svg:height="3.75in" presentation:class="page" draw:id="id3" presentation:style-name="a217" draw:name="Google Shape;3;n">
          <svg:title/>
          <svg:desc/>
        </draw:page-thumbnail>
        <draw:frame draw:id="id4" presentation:style-name="a221" draw:name="Google Shape;4;n" svg:x="0.75in" svg:y="4.75in" svg:width="6in" svg:height="4.5in" presentation:class="notes" presentation:placeholder="false">
          <draw:text-box>
            <text:list text:style-name="a220">
              <text:list-item>
                <text:p text:style-name="a219" text:class-names="" text:cond-style-name=""><text:span text:style-name="a21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预测性实物资产管理</dc:title>
    <dc:creator>mira.fadel@alfapower.co.uk</dc:creator>
    <dc:date>2021-01-19T20:15:10Z</dc:date>
    <meta:editing-cycles>1</meta:editing-cycles>
    <meta:editing-duration>PT34S</meta:editing-duration>
    <meta:document-statistic meta:paragraph-count="31" meta:word-count="173"/>
  </office:meta>
</office:document-meta>
</file>